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148008" style:family="table" style:master-page-name="ta-mp-0x148008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55pt" style:use-optimal-row-height="true"/>
    </style:style>
    <style:style style:name="ACOL-0" style:family="table-column">
      <style:table-column-properties style:column-width="24.00pt" style:use-optimal-column-width="true"/>
    </style:style>
    <style:style style:name="ACE-0x13b1e0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Times New Roman"/>
    </style:style>
    <style:style style:name="ACE-0x13b11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3b43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Times New Roman"/>
    </style:style>
    <style:style style:name="ACE-0x13b370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none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Times New Roman"/>
    </style:style>
    <style:style style:name="ACE-0x13b05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b500" style:family="table-cell" style:data-style-name="General">
      <style:table-cell-properties fo:background-color="transparent" fo:border-top="0.000cm none #c7c7c7" fo:border-bottom="0.000cm none #c7c7c7" fo:border-left="0.000cm none #c7c7c7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Times New Roman"/>
    </style:style>
    <style:style style:name="ACE-0x13b690" style:family="table-cell" style:data-style-name="General">
      <style:table-cell-properties fo:background-color="transparent" fo:border-top="0.035cm solid #000000" fo:border-bottom="0.000cm none #c7c7c7" fo:border-left="0.000cm none #c7c7c7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Times New Roman"/>
    </style:style>
    <style:style style:name="ACE-0x13b5c8" style:family="table-cell" style:data-style-name="General">
      <style:table-cell-properties fo:background-color="transparent" fo:border-top="0.035cm solid #000000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Times New Roman"/>
    </style:style>
    <style:style style:name="ACE-0x13b2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Times New Roman"/>
    </style:style>
    <style:style style:name="ACOL-1" style:family="table-column">
      <style:table-column-properties style:column-width="24.95pt" style:use-optimal-column-width="false"/>
    </style:style>
    <style:style style:name="AROW-1" style:family="table-row">
      <style:table-row-properties style:row-height="18.00pt" style:use-optimal-row-height="fals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disable" table:steps="100"/>
      </table:calculation-settings>
      <table:table table:name="Matrizes" table:style-name="ta-0x148008" table:print="true">
        <office:forms form:automatic-focus="false" form:apply-design-mode="false">
          <form:form/>
        </office:forms>
        <table:table-column table:default-cell-style-name="ACE-0x13b118" table:style-name="ACOL-1" table:number-columns-repeated="256"/>
        <table:table-row table:style-name="AROW-1">
          <table:table-cell table:number-columns-spanned="12" table:style-name="ACE-0x13b1e0" office:value-type="string" office:string-value="Série Original">
            <text:p>Série Original</text:p>
          </table:table-cell>
          <table:covered-table-cell table:number-columns-repeated="11"/>
          <table:table-cell table:number-columns-repeated="244" table:style-name="ACE-0x13b2a8"/>
        </table:table-row>
        <table:table-row table:style-name="AROW-1">
          <table:table-cell table:number-columns-repeated="12" table:style-name="ACE-0x13b370"/>
          <table:table-cell table:number-columns-repeated="244" table:style-name="ACE-0x13b2a8"/>
        </table:table-row>
        <table:table-row table:style-name="AROW-0">
          <table:table-cell table:number-columns-repeated="256" table:style-name="ACE-0x13b2a8"/>
        </table:table-row>
        <table:table-row table:style-name="AROW-1">
          <table:table-cell table:number-columns-spanned="12" table:style-name="ACE-0x13b438" office:value-type="string" office:string-value="Matriz T">
            <text:p>Matriz T</text:p>
          </table:table-cell>
          <table:covered-table-cell table:number-columns-repeated="11"/>
          <table:table-cell table:style-name="ACE-0x13b2a8"/>
          <table:table-cell table:number-columns-spanned="12" table:style-name="ACE-0x13b438" office:value-type="string" office:string-value="Matriz T/I">
            <text:p>Matriz T/I</text:p>
          </table:table-cell>
          <table:covered-table-cell table:number-columns-repeated="11"/>
          <table:table-cell table:number-columns-repeated="231" table:style-name="ACE-0x13b2a8"/>
        </table:table-row>
        <table:table-row table:style-name="AROW-1">
          <table:table-cell table:style-name="ACE-0x13b2a8" table:formula="of:=[.A2]" office:value-type="float" office:value="0">
            <text:p>0</text:p>
          </table:table-cell>
          <table:table-cell table:style-name="ACE-0x13b2a8" table:formula="of:=[.B2]" office:value-type="float" office:value="0">
            <text:p>0</text:p>
          </table:table-cell>
          <table:table-cell table:style-name="ACE-0x13b2a8" table:formula="of:=[.C2]" office:value-type="float" office:value="0">
            <text:p>0</text:p>
          </table:table-cell>
          <table:table-cell table:style-name="ACE-0x13b2a8" table:formula="of:=[.D2]" office:value-type="float" office:value="0">
            <text:p>0</text:p>
          </table:table-cell>
          <table:table-cell table:style-name="ACE-0x13b2a8" table:formula="of:=[.E2]" office:value-type="float" office:value="0">
            <text:p>0</text:p>
          </table:table-cell>
          <table:table-cell table:style-name="ACE-0x13b500" table:formula="of:=[.F2]" office:value-type="float" office:value="0">
            <text:p>0</text:p>
          </table:table-cell>
          <table:table-cell table:style-name="ACE-0x13b2a8" table:formula="of:=[.G2]" office:value-type="float" office:value="0">
            <text:p>0</text:p>
          </table:table-cell>
          <table:table-cell table:style-name="ACE-0x13b2a8" table:formula="of:=[.H2]" office:value-type="float" office:value="0">
            <text:p>0</text:p>
          </table:table-cell>
          <table:table-cell table:style-name="ACE-0x13b2a8" table:formula="of:=[.I2]" office:value-type="float" office:value="0">
            <text:p>0</text:p>
          </table:table-cell>
          <table:table-cell table:style-name="ACE-0x13b2a8" table:formula="of:=[.J2]" office:value-type="float" office:value="0">
            <text:p>0</text:p>
          </table:table-cell>
          <table:table-cell table:style-name="ACE-0x13b2a8" table:formula="of:=[.K2]" office:value-type="float" office:value="0">
            <text:p>0</text:p>
          </table:table-cell>
          <table:table-cell table:style-name="ACE-0x13b2a8" table:formula="of:=[.L2]" office:value-type="float" office:value="0">
            <text:p>0</text:p>
          </table:table-cell>
          <table:table-cell table:style-name="ACE-0x13b2a8"/>
          <table:table-cell table:style-name="ACE-0x13b2a8" table:formula="of:=[.A2]" office:value-type="float" office:value="0">
            <text:p>0</text:p>
          </table:table-cell>
          <table:table-cell table:style-name="ACE-0x13b2a8" table:formula="of:=[.B2]" office:value-type="float" office:value="0">
            <text:p>0</text:p>
          </table:table-cell>
          <table:table-cell table:style-name="ACE-0x13b2a8" table:formula="of:=[.C2]" office:value-type="float" office:value="0">
            <text:p>0</text:p>
          </table:table-cell>
          <table:table-cell table:style-name="ACE-0x13b2a8" table:formula="of:=[.D2]" office:value-type="float" office:value="0">
            <text:p>0</text:p>
          </table:table-cell>
          <table:table-cell table:style-name="ACE-0x13b2a8" table:formula="of:=[.E2]" office:value-type="float" office:value="0">
            <text:p>0</text:p>
          </table:table-cell>
          <table:table-cell table:style-name="ACE-0x13b500" table:formula="of:=[.F2]" office:value-type="float" office:value="0">
            <text:p>0</text:p>
          </table:table-cell>
          <table:table-cell table:style-name="ACE-0x13b2a8" table:formula="of:=[.G2]" office:value-type="float" office:value="0">
            <text:p>0</text:p>
          </table:table-cell>
          <table:table-cell table:style-name="ACE-0x13b2a8" table:formula="of:=[.H2]" office:value-type="float" office:value="0">
            <text:p>0</text:p>
          </table:table-cell>
          <table:table-cell table:style-name="ACE-0x13b2a8" table:formula="of:=[.I2]" office:value-type="float" office:value="0">
            <text:p>0</text:p>
          </table:table-cell>
          <table:table-cell table:style-name="ACE-0x13b2a8" table:formula="of:=[.J2]" office:value-type="float" office:value="0">
            <text:p>0</text:p>
          </table:table-cell>
          <table:table-cell table:style-name="ACE-0x13b2a8" table:formula="of:=[.K2]" office:value-type="float" office:value="0">
            <text:p>0</text:p>
          </table:table-cell>
          <table:table-cell table:style-name="ACE-0x13b2a8" table:formula="of:=[.L2]" office:value-type="float" office:value="0">
            <text:p>0</text:p>
          </table:table-cell>
          <table:table-cell table:number-columns-repeated="231" table:style-name="ACE-0x13b2a8"/>
        </table:table-row>
        <table:table-row table:style-name="AROW-1">
          <table:table-cell table:style-name="ACE-0x13b2a8" table:formula="of:=[.B5]" office:value-type="float" office:value="0">
            <text:p>0</text:p>
          </table:table-cell>
          <table:table-cell table:style-name="ACE-0x13b2a8" table:formula="of:=IF(MOD([.A6]+[.B5]-[.A5];12)&lt;0;12+MOD([.A6]+[.B5]-[.A5];12);MOD([.A6]+[.B5]-[.A5];12))" office:value-type="float" office:value="0">
            <text:p>0</text:p>
          </table:table-cell>
          <table:table-cell table:style-name="ACE-0x13b2a8" table:formula="of:=IF(MOD([.B6]+[.C5]-[.B5];12)&lt;0;12+MOD([.B6]+[.C5]-[.B5];12);MOD([.B6]+[.C5]-[.B5];12))" office:value-type="float" office:value="0">
            <text:p>0</text:p>
          </table:table-cell>
          <table:table-cell table:style-name="ACE-0x13b2a8" table:formula="of:=IF(MOD([.C6]+[.D5]-[.C5];12)&lt;0;12+MOD([.C6]+[.D5]-[.C5];12);MOD([.C6]+[.D5]-[.C5];12))" office:value-type="float" office:value="0">
            <text:p>0</text:p>
          </table:table-cell>
          <table:table-cell table:style-name="ACE-0x13b2a8" table:formula="of:=IF(MOD([.D6]+[.E5]-[.D5];12)&lt;0;12+MOD([.D6]+[.E5]-[.D5];12);MOD([.D6]+[.E5]-[.D5];12))" office:value-type="float" office:value="0">
            <text:p>0</text:p>
          </table:table-cell>
          <table:table-cell table:style-name="ACE-0x13b500" table:formula="of:=IF(MOD([.E6]+[.F5]-[.E5];12)&lt;0;12+MOD([.E6]+[.F5]-[.E5];12);MOD([.E6]+[.F5]-[.E5];12))" office:value-type="float" office:value="0">
            <text:p>0</text:p>
          </table:table-cell>
          <table:table-cell table:style-name="ACE-0x13b2a8" table:formula="of:=IF(MOD([.F6]+[.G5]-[.F5];12)&lt;0;12+MOD([.F6]+[.G5]-[.F5];12);MOD([.F6]+[.G5]-[.F5];12))" office:value-type="float" office:value="0">
            <text:p>0</text:p>
          </table:table-cell>
          <table:table-cell table:style-name="ACE-0x13b2a8" table:formula="of:=IF(MOD([.G6]+[.H5]-[.G5];12)&lt;0;12+MOD([.G6]+[.H5]-[.G5];12);MOD([.G6]+[.H5]-[.G5];12))" office:value-type="float" office:value="0">
            <text:p>0</text:p>
          </table:table-cell>
          <table:table-cell table:style-name="ACE-0x13b2a8" table:formula="of:=IF(MOD([.H6]+[.I5]-[.H5];12)&lt;0;12+MOD([.H6]+[.I5]-[.H5];12);MOD([.H6]+[.I5]-[.H5];12))" office:value-type="float" office:value="0">
            <text:p>0</text:p>
          </table:table-cell>
          <table:table-cell table:style-name="ACE-0x13b2a8" table:formula="of:=IF(MOD([.I6]+[.J5]-[.I5];12)&lt;0;12+MOD([.I6]+[.J5]-[.I5];12);MOD([.I6]+[.J5]-[.I5];12))" office:value-type="float" office:value="0">
            <text:p>0</text:p>
          </table:table-cell>
          <table:table-cell table:style-name="ACE-0x13b2a8" table:formula="of:=IF(MOD([.J6]+[.K5]-[.J5];12)&lt;0;12+MOD([.J6]+[.K5]-[.J5];12);MOD([.J6]+[.K5]-[.J5];12))" office:value-type="float" office:value="0">
            <text:p>0</text:p>
          </table:table-cell>
          <table:table-cell table:style-name="ACE-0x13b2a8" table:formula="of:=IF(MOD([.K6]+[.L5]-[.K5];12)&lt;0;12+MOD([.K6]+[.L5]-[.K5];12);MOD([.K6]+[.L5]-[.K5];12))" office:value-type="float" office:value="0">
            <text:p>0</text:p>
          </table:table-cell>
          <table:table-cell table:style-name="ACE-0x13b2a8"/>
          <table:table-cell table:style-name="ACE-0x13b2a8" table:formula="of:=IF(MOD([.N5]-([.O5]-[.N5]);12)&lt;0;12+MOD([.N5]-([.O5]-[.N5]);12);MOD([.N5]-([.O5]-[.N5]);12))" office:value-type="float" office:value="0">
            <text:p>0</text:p>
          </table:table-cell>
          <table:table-cell table:style-name="ACE-0x13b2a8" table:formula="of:=IF(MOD([.N6]+[.O5]-[.N5];12)&lt;0;12+MOD([.N6]+[.O5]-[.N5];12);MOD([.N6]+[.O5]-[.N5];12))" office:value-type="float" office:value="0">
            <text:p>0</text:p>
          </table:table-cell>
          <table:table-cell table:style-name="ACE-0x13b2a8" table:formula="of:=IF(MOD([.O6]+[.P5]-[.O5];12)&lt;0;12+MOD([.O6]+[.P5]-[.O5];12);MOD([.O6]+[.P5]-[.O5];12))" office:value-type="float" office:value="0">
            <text:p>0</text:p>
          </table:table-cell>
          <table:table-cell table:style-name="ACE-0x13b2a8" table:formula="of:=IF(MOD([.P6]+[.Q5]-[.P5];12)&lt;0;12+MOD([.P6]+[.Q5]-[.P5];12);MOD([.P6]+[.Q5]-[.P5];12))" office:value-type="float" office:value="0">
            <text:p>0</text:p>
          </table:table-cell>
          <table:table-cell table:style-name="ACE-0x13b2a8" table:formula="of:=IF(MOD([.Q6]+[.R5]-[.Q5];12)&lt;0;12+MOD([.Q6]+[.R5]-[.Q5];12);MOD([.Q6]+[.R5]-[.Q5];12))" office:value-type="float" office:value="0">
            <text:p>0</text:p>
          </table:table-cell>
          <table:table-cell table:style-name="ACE-0x13b500" table:formula="of:=IF(MOD([.R6]+[.S5]-[.R5];12)&lt;0;12+MOD([.R6]+[.S5]-[.R5];12);MOD([.R6]+[.S5]-[.R5];12))" office:value-type="float" office:value="0">
            <text:p>0</text:p>
          </table:table-cell>
          <table:table-cell table:style-name="ACE-0x13b2a8" table:formula="of:=IF(MOD([.S6]+[.T5]-[.S5];12)&lt;0;12+MOD([.S6]+[.T5]-[.S5];12);MOD([.S6]+[.T5]-[.S5];12))" office:value-type="float" office:value="0">
            <text:p>0</text:p>
          </table:table-cell>
          <table:table-cell table:style-name="ACE-0x13b2a8" table:formula="of:=IF(MOD([.T6]+[.U5]-[.T5];12)&lt;0;12+MOD([.T6]+[.U5]-[.T5];12);MOD([.T6]+[.U5]-[.T5];12))" office:value-type="float" office:value="0">
            <text:p>0</text:p>
          </table:table-cell>
          <table:table-cell table:style-name="ACE-0x13b2a8" table:formula="of:=IF(MOD([.U6]+[.V5]-[.U5];12)&lt;0;12+MOD([.U6]+[.V5]-[.U5];12);MOD([.U6]+[.V5]-[.U5];12))" office:value-type="float" office:value="0">
            <text:p>0</text:p>
          </table:table-cell>
          <table:table-cell table:style-name="ACE-0x13b2a8" table:formula="of:=IF(MOD([.V6]+[.W5]-[.V5];12)&lt;0;12+MOD([.V6]+[.W5]-[.V5];12);MOD([.V6]+[.W5]-[.V5];12))" office:value-type="float" office:value="0">
            <text:p>0</text:p>
          </table:table-cell>
          <table:table-cell table:style-name="ACE-0x13b2a8" table:formula="of:=IF(MOD([.W6]+[.X5]-[.W5];12)&lt;0;12+MOD([.W6]+[.X5]-[.W5];12);MOD([.W6]+[.X5]-[.W5];12))" office:value-type="float" office:value="0">
            <text:p>0</text:p>
          </table:table-cell>
          <table:table-cell table:style-name="ACE-0x13b2a8" table:formula="of:=IF(MOD([.X6]+[.Y5]-[.X5];12)&lt;0;12+MOD([.X6]+[.Y5]-[.X5];12);MOD([.X6]+[.Y5]-[.X5];12))" office:value-type="float" office:value="0">
            <text:p>0</text:p>
          </table:table-cell>
          <table:table-cell table:number-columns-repeated="231" table:style-name="ACE-0x13b2a8"/>
        </table:table-row>
        <table:table-row table:style-name="AROW-1">
          <table:table-cell table:style-name="ACE-0x13b2a8" table:formula="of:=[.C5]" office:value-type="float" office:value="0">
            <text:p>0</text:p>
          </table:table-cell>
          <table:table-cell table:style-name="ACE-0x13b2a8" table:formula="of:=IF(MOD([.A7]+[.B6]-[.A6];12)&lt;0;12+MOD([.A7]+[.B6]-[.A6];12);MOD([.A7]+[.B6]-[.A6];12))" office:value-type="float" office:value="0">
            <text:p>0</text:p>
          </table:table-cell>
          <table:table-cell table:style-name="ACE-0x13b2a8" table:formula="of:=IF(MOD([.B7]+[.C6]-[.B6];12)&lt;0;12+MOD([.B7]+[.C6]-[.B6];12);MOD([.B7]+[.C6]-[.B6];12))" office:value-type="float" office:value="0">
            <text:p>0</text:p>
          </table:table-cell>
          <table:table-cell table:style-name="ACE-0x13b2a8" table:formula="of:=IF(MOD([.C7]+[.D6]-[.C6];12)&lt;0;12+MOD([.C7]+[.D6]-[.C6];12);MOD([.C7]+[.D6]-[.C6];12))" office:value-type="float" office:value="0">
            <text:p>0</text:p>
          </table:table-cell>
          <table:table-cell table:style-name="ACE-0x13b2a8" table:formula="of:=IF(MOD([.D7]+[.E6]-[.D6];12)&lt;0;12+MOD([.D7]+[.E6]-[.D6];12);MOD([.D7]+[.E6]-[.D6];12))" office:value-type="float" office:value="0">
            <text:p>0</text:p>
          </table:table-cell>
          <table:table-cell table:style-name="ACE-0x13b500" table:formula="of:=IF(MOD([.E7]+[.F6]-[.E6];12)&lt;0;12+MOD([.E7]+[.F6]-[.E6];12);MOD([.E7]+[.F6]-[.E6];12))" office:value-type="float" office:value="0">
            <text:p>0</text:p>
          </table:table-cell>
          <table:table-cell table:style-name="ACE-0x13b2a8" table:formula="of:=IF(MOD([.F7]+[.G6]-[.F6];12)&lt;0;12+MOD([.F7]+[.G6]-[.F6];12);MOD([.F7]+[.G6]-[.F6];12))" office:value-type="float" office:value="0">
            <text:p>0</text:p>
          </table:table-cell>
          <table:table-cell table:style-name="ACE-0x13b2a8" table:formula="of:=IF(MOD([.G7]+[.H6]-[.G6];12)&lt;0;12+MOD([.G7]+[.H6]-[.G6];12);MOD([.G7]+[.H6]-[.G6];12))" office:value-type="float" office:value="0">
            <text:p>0</text:p>
          </table:table-cell>
          <table:table-cell table:style-name="ACE-0x13b2a8" table:formula="of:=IF(MOD([.H7]+[.I6]-[.H6];12)&lt;0;12+MOD([.H7]+[.I6]-[.H6];12);MOD([.H7]+[.I6]-[.H6];12))" office:value-type="float" office:value="0">
            <text:p>0</text:p>
          </table:table-cell>
          <table:table-cell table:style-name="ACE-0x13b2a8" table:formula="of:=IF(MOD([.I7]+[.J6]-[.I6];12)&lt;0;12+MOD([.I7]+[.J6]-[.I6];12);MOD([.I7]+[.J6]-[.I6];12))" office:value-type="float" office:value="0">
            <text:p>0</text:p>
          </table:table-cell>
          <table:table-cell table:style-name="ACE-0x13b2a8" table:formula="of:=IF(MOD([.J7]+[.K6]-[.J6];12)&lt;0;12+MOD([.J7]+[.K6]-[.J6];12);MOD([.J7]+[.K6]-[.J6];12))" office:value-type="float" office:value="0">
            <text:p>0</text:p>
          </table:table-cell>
          <table:table-cell table:style-name="ACE-0x13b2a8" table:formula="of:=IF(MOD([.K7]+[.L6]-[.K6];12)&lt;0;12+MOD([.K7]+[.L6]-[.K6];12);MOD([.K7]+[.L6]-[.K6];12))" office:value-type="float" office:value="0">
            <text:p>0</text:p>
          </table:table-cell>
          <table:table-cell table:style-name="ACE-0x13b2a8"/>
          <table:table-cell table:style-name="ACE-0x13b2a8" table:formula="of:=IF(MOD([.N6]-([.P5]-[.O5]);12)&lt;0;12+MOD([.N6]-([.P5]-[.O5]);12);MOD([.N6]-([.P5]-[.O5]);12))" office:value-type="float" office:value="0">
            <text:p>0</text:p>
          </table:table-cell>
          <table:table-cell table:style-name="ACE-0x13b2a8" table:formula="of:=IF(MOD([.N7]+[.O6]-[.N6];12)&lt;0;12+MOD([.N7]+[.O6]-[.N6];12);MOD([.N7]+[.O6]-[.N6];12))" office:value-type="float" office:value="0">
            <text:p>0</text:p>
          </table:table-cell>
          <table:table-cell table:style-name="ACE-0x13b2a8" table:formula="of:=IF(MOD([.O7]+[.P6]-[.O6];12)&lt;0;12+MOD([.O7]+[.P6]-[.O6];12);MOD([.O7]+[.P6]-[.O6];12))" office:value-type="float" office:value="0">
            <text:p>0</text:p>
          </table:table-cell>
          <table:table-cell table:style-name="ACE-0x13b2a8" table:formula="of:=IF(MOD([.P7]+[.Q6]-[.P6];12)&lt;0;12+MOD([.P7]+[.Q6]-[.P6];12);MOD([.P7]+[.Q6]-[.P6];12))" office:value-type="float" office:value="0">
            <text:p>0</text:p>
          </table:table-cell>
          <table:table-cell table:style-name="ACE-0x13b2a8" table:formula="of:=IF(MOD([.Q7]+[.R6]-[.Q6];12)&lt;0;12+MOD([.Q7]+[.R6]-[.Q6];12);MOD([.Q7]+[.R6]-[.Q6];12))" office:value-type="float" office:value="0">
            <text:p>0</text:p>
          </table:table-cell>
          <table:table-cell table:style-name="ACE-0x13b500" table:formula="of:=IF(MOD([.R7]+[.S6]-[.R6];12)&lt;0;12+MOD([.R7]+[.S6]-[.R6];12);MOD([.R7]+[.S6]-[.R6];12))" office:value-type="float" office:value="0">
            <text:p>0</text:p>
          </table:table-cell>
          <table:table-cell table:style-name="ACE-0x13b2a8" table:formula="of:=IF(MOD([.S7]+[.T6]-[.S6];12)&lt;0;12+MOD([.S7]+[.T6]-[.S6];12);MOD([.S7]+[.T6]-[.S6];12))" office:value-type="float" office:value="0">
            <text:p>0</text:p>
          </table:table-cell>
          <table:table-cell table:style-name="ACE-0x13b2a8" table:formula="of:=IF(MOD([.T7]+[.U6]-[.T6];12)&lt;0;12+MOD([.T7]+[.U6]-[.T6];12);MOD([.T7]+[.U6]-[.T6];12))" office:value-type="float" office:value="0">
            <text:p>0</text:p>
          </table:table-cell>
          <table:table-cell table:style-name="ACE-0x13b2a8" table:formula="of:=IF(MOD([.U7]+[.V6]-[.U6];12)&lt;0;12+MOD([.U7]+[.V6]-[.U6];12);MOD([.U7]+[.V6]-[.U6];12))" office:value-type="float" office:value="0">
            <text:p>0</text:p>
          </table:table-cell>
          <table:table-cell table:style-name="ACE-0x13b2a8" table:formula="of:=IF(MOD([.V7]+[.W6]-[.V6];12)&lt;0;12+MOD([.V7]+[.W6]-[.V6];12);MOD([.V7]+[.W6]-[.V6];12))" office:value-type="float" office:value="0">
            <text:p>0</text:p>
          </table:table-cell>
          <table:table-cell table:style-name="ACE-0x13b2a8" table:formula="of:=IF(MOD([.W7]+[.X6]-[.W6];12)&lt;0;12+MOD([.W7]+[.X6]-[.W6];12);MOD([.W7]+[.X6]-[.W6];12))" office:value-type="float" office:value="0">
            <text:p>0</text:p>
          </table:table-cell>
          <table:table-cell table:style-name="ACE-0x13b2a8" table:formula="of:=IF(MOD([.X7]+[.Y6]-[.X6];12)&lt;0;12+MOD([.X7]+[.Y6]-[.X6];12);MOD([.X7]+[.Y6]-[.X6];12))" office:value-type="float" office:value="0">
            <text:p>0</text:p>
          </table:table-cell>
          <table:table-cell table:number-columns-repeated="231" table:style-name="ACE-0x13b2a8"/>
        </table:table-row>
        <table:table-row table:style-name="AROW-1">
          <table:table-cell table:style-name="ACE-0x13b2a8" table:formula="of:=[.D5]" office:value-type="float" office:value="0">
            <text:p>0</text:p>
          </table:table-cell>
          <table:table-cell table:style-name="ACE-0x13b2a8" table:formula="of:=IF(MOD([.A8]+[.B7]-[.A7];12)&lt;0;12+MOD([.A8]+[.B7]-[.A7];12);MOD([.A8]+[.B7]-[.A7];12))" office:value-type="float" office:value="0">
            <text:p>0</text:p>
          </table:table-cell>
          <table:table-cell table:style-name="ACE-0x13b2a8" table:formula="of:=IF(MOD([.B8]+[.C7]-[.B7];12)&lt;0;12+MOD([.B8]+[.C7]-[.B7];12);MOD([.B8]+[.C7]-[.B7];12))" office:value-type="float" office:value="0">
            <text:p>0</text:p>
          </table:table-cell>
          <table:table-cell table:style-name="ACE-0x13b2a8" table:formula="of:=IF(MOD([.C8]+[.D7]-[.C7];12)&lt;0;12+MOD([.C8]+[.D7]-[.C7];12);MOD([.C8]+[.D7]-[.C7];12))" office:value-type="float" office:value="0">
            <text:p>0</text:p>
          </table:table-cell>
          <table:table-cell table:style-name="ACE-0x13b2a8" table:formula="of:=IF(MOD([.D8]+[.E7]-[.D7];12)&lt;0;12+MOD([.D8]+[.E7]-[.D7];12);MOD([.D8]+[.E7]-[.D7];12))" office:value-type="float" office:value="0">
            <text:p>0</text:p>
          </table:table-cell>
          <table:table-cell table:style-name="ACE-0x13b500" table:formula="of:=IF(MOD([.E8]+[.F7]-[.E7];12)&lt;0;12+MOD([.E8]+[.F7]-[.E7];12);MOD([.E8]+[.F7]-[.E7];12))" office:value-type="float" office:value="0">
            <text:p>0</text:p>
          </table:table-cell>
          <table:table-cell table:style-name="ACE-0x13b2a8" table:formula="of:=IF(MOD([.F8]+[.G7]-[.F7];12)&lt;0;12+MOD([.F8]+[.G7]-[.F7];12);MOD([.F8]+[.G7]-[.F7];12))" office:value-type="float" office:value="0">
            <text:p>0</text:p>
          </table:table-cell>
          <table:table-cell table:style-name="ACE-0x13b2a8" table:formula="of:=IF(MOD([.G8]+[.H7]-[.G7];12)&lt;0;12+MOD([.G8]+[.H7]-[.G7];12);MOD([.G8]+[.H7]-[.G7];12))" office:value-type="float" office:value="0">
            <text:p>0</text:p>
          </table:table-cell>
          <table:table-cell table:style-name="ACE-0x13b2a8" table:formula="of:=IF(MOD([.H8]+[.I7]-[.H7];12)&lt;0;12+MOD([.H8]+[.I7]-[.H7];12);MOD([.H8]+[.I7]-[.H7];12))" office:value-type="float" office:value="0">
            <text:p>0</text:p>
          </table:table-cell>
          <table:table-cell table:style-name="ACE-0x13b2a8" table:formula="of:=IF(MOD([.I8]+[.J7]-[.I7];12)&lt;0;12+MOD([.I8]+[.J7]-[.I7];12);MOD([.I8]+[.J7]-[.I7];12))" office:value-type="float" office:value="0">
            <text:p>0</text:p>
          </table:table-cell>
          <table:table-cell table:style-name="ACE-0x13b2a8" table:formula="of:=IF(MOD([.J8]+[.K7]-[.J7];12)&lt;0;12+MOD([.J8]+[.K7]-[.J7];12);MOD([.J8]+[.K7]-[.J7];12))" office:value-type="float" office:value="0">
            <text:p>0</text:p>
          </table:table-cell>
          <table:table-cell table:style-name="ACE-0x13b2a8" table:formula="of:=IF(MOD([.K8]+[.L7]-[.K7];12)&lt;0;12+MOD([.K8]+[.L7]-[.K7];12);MOD([.K8]+[.L7]-[.K7];12))" office:value-type="float" office:value="0">
            <text:p>0</text:p>
          </table:table-cell>
          <table:table-cell table:style-name="ACE-0x13b2a8"/>
          <table:table-cell table:style-name="ACE-0x13b2a8" table:formula="of:=IF(MOD([.N7]-([.Q5]-[.P5]);12)&lt;0;12+MOD([.N7]-([.Q5]-[.P5]);12);MOD([.N7]-([.Q5]-[.P5]);12))" office:value-type="float" office:value="0">
            <text:p>0</text:p>
          </table:table-cell>
          <table:table-cell table:style-name="ACE-0x13b2a8" table:formula="of:=IF(MOD([.N8]+[.O7]-[.N7];12)&lt;0;12+MOD([.N8]+[.O7]-[.N7];12);MOD([.N8]+[.O7]-[.N7];12))" office:value-type="float" office:value="0">
            <text:p>0</text:p>
          </table:table-cell>
          <table:table-cell table:style-name="ACE-0x13b2a8" table:formula="of:=IF(MOD([.O8]+[.P7]-[.O7];12)&lt;0;12+MOD([.O8]+[.P7]-[.O7];12);MOD([.O8]+[.P7]-[.O7];12))" office:value-type="float" office:value="0">
            <text:p>0</text:p>
          </table:table-cell>
          <table:table-cell table:style-name="ACE-0x13b2a8" table:formula="of:=IF(MOD([.P8]+[.Q7]-[.P7];12)&lt;0;12+MOD([.P8]+[.Q7]-[.P7];12);MOD([.P8]+[.Q7]-[.P7];12))" office:value-type="float" office:value="0">
            <text:p>0</text:p>
          </table:table-cell>
          <table:table-cell table:style-name="ACE-0x13b2a8" table:formula="of:=IF(MOD([.Q8]+[.R7]-[.Q7];12)&lt;0;12+MOD([.Q8]+[.R7]-[.Q7];12);MOD([.Q8]+[.R7]-[.Q7];12))" office:value-type="float" office:value="0">
            <text:p>0</text:p>
          </table:table-cell>
          <table:table-cell table:style-name="ACE-0x13b500" table:formula="of:=IF(MOD([.R8]+[.S7]-[.R7];12)&lt;0;12+MOD([.R8]+[.S7]-[.R7];12);MOD([.R8]+[.S7]-[.R7];12))" office:value-type="float" office:value="0">
            <text:p>0</text:p>
          </table:table-cell>
          <table:table-cell table:style-name="ACE-0x13b2a8" table:formula="of:=IF(MOD([.S8]+[.T7]-[.S7];12)&lt;0;12+MOD([.S8]+[.T7]-[.S7];12);MOD([.S8]+[.T7]-[.S7];12))" office:value-type="float" office:value="0">
            <text:p>0</text:p>
          </table:table-cell>
          <table:table-cell table:style-name="ACE-0x13b2a8" table:formula="of:=IF(MOD([.T8]+[.U7]-[.T7];12)&lt;0;12+MOD([.T8]+[.U7]-[.T7];12);MOD([.T8]+[.U7]-[.T7];12))" office:value-type="float" office:value="0">
            <text:p>0</text:p>
          </table:table-cell>
          <table:table-cell table:style-name="ACE-0x13b2a8" table:formula="of:=IF(MOD([.U8]+[.V7]-[.U7];12)&lt;0;12+MOD([.U8]+[.V7]-[.U7];12);MOD([.U8]+[.V7]-[.U7];12))" office:value-type="float" office:value="0">
            <text:p>0</text:p>
          </table:table-cell>
          <table:table-cell table:style-name="ACE-0x13b2a8" table:formula="of:=IF(MOD([.V8]+[.W7]-[.V7];12)&lt;0;12+MOD([.V8]+[.W7]-[.V7];12);MOD([.V8]+[.W7]-[.V7];12))" office:value-type="float" office:value="0">
            <text:p>0</text:p>
          </table:table-cell>
          <table:table-cell table:style-name="ACE-0x13b2a8" table:formula="of:=IF(MOD([.W8]+[.X7]-[.W7];12)&lt;0;12+MOD([.W8]+[.X7]-[.W7];12);MOD([.W8]+[.X7]-[.W7];12))" office:value-type="float" office:value="0">
            <text:p>0</text:p>
          </table:table-cell>
          <table:table-cell table:style-name="ACE-0x13b2a8" table:formula="of:=IF(MOD([.X8]+[.Y7]-[.X7];12)&lt;0;12+MOD([.X8]+[.Y7]-[.X7];12);MOD([.X8]+[.Y7]-[.X7];12))" office:value-type="float" office:value="0">
            <text:p>0</text:p>
          </table:table-cell>
          <table:table-cell table:number-columns-repeated="231" table:style-name="ACE-0x13b2a8"/>
        </table:table-row>
        <table:table-row table:style-name="AROW-1">
          <table:table-cell table:style-name="ACE-0x13b2a8" table:formula="of:=[.E5]" office:value-type="float" office:value="0">
            <text:p>0</text:p>
          </table:table-cell>
          <table:table-cell table:style-name="ACE-0x13b2a8" table:formula="of:=IF(MOD([.A9]+[.B8]-[.A8];12)&lt;0;12+MOD([.A9]+[.B8]-[.A8];12);MOD([.A9]+[.B8]-[.A8];12))" office:value-type="float" office:value="0">
            <text:p>0</text:p>
          </table:table-cell>
          <table:table-cell table:style-name="ACE-0x13b2a8" table:formula="of:=IF(MOD([.B9]+[.C8]-[.B8];12)&lt;0;12+MOD([.B9]+[.C8]-[.B8];12);MOD([.B9]+[.C8]-[.B8];12))" office:value-type="float" office:value="0">
            <text:p>0</text:p>
          </table:table-cell>
          <table:table-cell table:style-name="ACE-0x13b2a8" table:formula="of:=IF(MOD([.C9]+[.D8]-[.C8];12)&lt;0;12+MOD([.C9]+[.D8]-[.C8];12);MOD([.C9]+[.D8]-[.C8];12))" office:value-type="float" office:value="0">
            <text:p>0</text:p>
          </table:table-cell>
          <table:table-cell table:style-name="ACE-0x13b2a8" table:formula="of:=IF(MOD([.D9]+[.E8]-[.D8];12)&lt;0;12+MOD([.D9]+[.E8]-[.D8];12);MOD([.D9]+[.E8]-[.D8];12))" office:value-type="float" office:value="0">
            <text:p>0</text:p>
          </table:table-cell>
          <table:table-cell table:style-name="ACE-0x13b500" table:formula="of:=IF(MOD([.E9]+[.F8]-[.E8];12)&lt;0;12+MOD([.E9]+[.F8]-[.E8];12);MOD([.E9]+[.F8]-[.E8];12))" office:value-type="float" office:value="0">
            <text:p>0</text:p>
          </table:table-cell>
          <table:table-cell table:style-name="ACE-0x13b2a8" table:formula="of:=IF(MOD([.F9]+[.G8]-[.F8];12)&lt;0;12+MOD([.F9]+[.G8]-[.F8];12);MOD([.F9]+[.G8]-[.F8];12))" office:value-type="float" office:value="0">
            <text:p>0</text:p>
          </table:table-cell>
          <table:table-cell table:style-name="ACE-0x13b2a8" table:formula="of:=IF(MOD([.G9]+[.H8]-[.G8];12)&lt;0;12+MOD([.G9]+[.H8]-[.G8];12);MOD([.G9]+[.H8]-[.G8];12))" office:value-type="float" office:value="0">
            <text:p>0</text:p>
          </table:table-cell>
          <table:table-cell table:style-name="ACE-0x13b2a8" table:formula="of:=IF(MOD([.H9]+[.I8]-[.H8];12)&lt;0;12+MOD([.H9]+[.I8]-[.H8];12);MOD([.H9]+[.I8]-[.H8];12))" office:value-type="float" office:value="0">
            <text:p>0</text:p>
          </table:table-cell>
          <table:table-cell table:style-name="ACE-0x13b2a8" table:formula="of:=IF(MOD([.I9]+[.J8]-[.I8];12)&lt;0;12+MOD([.I9]+[.J8]-[.I8];12);MOD([.I9]+[.J8]-[.I8];12))" office:value-type="float" office:value="0">
            <text:p>0</text:p>
          </table:table-cell>
          <table:table-cell table:style-name="ACE-0x13b2a8" table:formula="of:=IF(MOD([.J9]+[.K8]-[.J8];12)&lt;0;12+MOD([.J9]+[.K8]-[.J8];12);MOD([.J9]+[.K8]-[.J8];12))" office:value-type="float" office:value="0">
            <text:p>0</text:p>
          </table:table-cell>
          <table:table-cell table:style-name="ACE-0x13b2a8" table:formula="of:=IF(MOD([.K9]+[.L8]-[.K8];12)&lt;0;12+MOD([.K9]+[.L8]-[.K8];12);MOD([.K9]+[.L8]-[.K8];12))" office:value-type="float" office:value="0">
            <text:p>0</text:p>
          </table:table-cell>
          <table:table-cell table:style-name="ACE-0x13b2a8"/>
          <table:table-cell table:style-name="ACE-0x13b2a8" table:formula="of:=IF(MOD([.N8]-([.R5]-[.Q5]);12)&lt;0;12+MOD([.N8]-([.R5]-[.Q5]);12);MOD([.N8]-([.R5]-[.Q5]);12))" office:value-type="float" office:value="0">
            <text:p>0</text:p>
          </table:table-cell>
          <table:table-cell table:style-name="ACE-0x13b2a8" table:formula="of:=IF(MOD([.N9]+[.O8]-[.N8];12)&lt;0;12+MOD([.N9]+[.O8]-[.N8];12);MOD([.N9]+[.O8]-[.N8];12))" office:value-type="float" office:value="0">
            <text:p>0</text:p>
          </table:table-cell>
          <table:table-cell table:style-name="ACE-0x13b2a8" table:formula="of:=IF(MOD([.O9]+[.P8]-[.O8];12)&lt;0;12+MOD([.O9]+[.P8]-[.O8];12);MOD([.O9]+[.P8]-[.O8];12))" office:value-type="float" office:value="0">
            <text:p>0</text:p>
          </table:table-cell>
          <table:table-cell table:style-name="ACE-0x13b2a8" table:formula="of:=IF(MOD([.P9]+[.Q8]-[.P8];12)&lt;0;12+MOD([.P9]+[.Q8]-[.P8];12);MOD([.P9]+[.Q8]-[.P8];12))" office:value-type="float" office:value="0">
            <text:p>0</text:p>
          </table:table-cell>
          <table:table-cell table:style-name="ACE-0x13b2a8" table:formula="of:=IF(MOD([.Q9]+[.R8]-[.Q8];12)&lt;0;12+MOD([.Q9]+[.R8]-[.Q8];12);MOD([.Q9]+[.R8]-[.Q8];12))" office:value-type="float" office:value="0">
            <text:p>0</text:p>
          </table:table-cell>
          <table:table-cell table:style-name="ACE-0x13b500" table:formula="of:=IF(MOD([.R9]+[.S8]-[.R8];12)&lt;0;12+MOD([.R9]+[.S8]-[.R8];12);MOD([.R9]+[.S8]-[.R8];12))" office:value-type="float" office:value="0">
            <text:p>0</text:p>
          </table:table-cell>
          <table:table-cell table:style-name="ACE-0x13b2a8" table:formula="of:=IF(MOD([.S9]+[.T8]-[.S8];12)&lt;0;12+MOD([.S9]+[.T8]-[.S8];12);MOD([.S9]+[.T8]-[.S8];12))" office:value-type="float" office:value="0">
            <text:p>0</text:p>
          </table:table-cell>
          <table:table-cell table:style-name="ACE-0x13b2a8" table:formula="of:=IF(MOD([.T9]+[.U8]-[.T8];12)&lt;0;12+MOD([.T9]+[.U8]-[.T8];12);MOD([.T9]+[.U8]-[.T8];12))" office:value-type="float" office:value="0">
            <text:p>0</text:p>
          </table:table-cell>
          <table:table-cell table:style-name="ACE-0x13b2a8" table:formula="of:=IF(MOD([.U9]+[.V8]-[.U8];12)&lt;0;12+MOD([.U9]+[.V8]-[.U8];12);MOD([.U9]+[.V8]-[.U8];12))" office:value-type="float" office:value="0">
            <text:p>0</text:p>
          </table:table-cell>
          <table:table-cell table:style-name="ACE-0x13b2a8" table:formula="of:=IF(MOD([.V9]+[.W8]-[.V8];12)&lt;0;12+MOD([.V9]+[.W8]-[.V8];12);MOD([.V9]+[.W8]-[.V8];12))" office:value-type="float" office:value="0">
            <text:p>0</text:p>
          </table:table-cell>
          <table:table-cell table:style-name="ACE-0x13b2a8" table:formula="of:=IF(MOD([.W9]+[.X8]-[.W8];12)&lt;0;12+MOD([.W9]+[.X8]-[.W8];12);MOD([.W9]+[.X8]-[.W8];12))" office:value-type="float" office:value="0">
            <text:p>0</text:p>
          </table:table-cell>
          <table:table-cell table:style-name="ACE-0x13b2a8" table:formula="of:=IF(MOD([.X9]+[.Y8]-[.X8];12)&lt;0;12+MOD([.X9]+[.Y8]-[.X8];12);MOD([.X9]+[.Y8]-[.X8];12))" office:value-type="float" office:value="0">
            <text:p>0</text:p>
          </table:table-cell>
          <table:table-cell table:number-columns-repeated="231" table:style-name="ACE-0x13b2a8"/>
        </table:table-row>
        <table:table-row table:style-name="AROW-1">
          <table:table-cell table:style-name="ACE-0x13b2a8" table:formula="of:=[.F5]" office:value-type="float" office:value="0">
            <text:p>0</text:p>
          </table:table-cell>
          <table:table-cell table:style-name="ACE-0x13b2a8" table:formula="of:=IF(MOD([.A10]+[.B9]-[.A9];12)&lt;0;12+MOD([.A10]+[.B9]-[.A9];12);MOD([.A10]+[.B9]-[.A9];12))" office:value-type="float" office:value="0">
            <text:p>0</text:p>
          </table:table-cell>
          <table:table-cell table:style-name="ACE-0x13b2a8" table:formula="of:=IF(MOD([.B10]+[.C9]-[.B9];12)&lt;0;12+MOD([.B10]+[.C9]-[.B9];12);MOD([.B10]+[.C9]-[.B9];12))" office:value-type="float" office:value="0">
            <text:p>0</text:p>
          </table:table-cell>
          <table:table-cell table:style-name="ACE-0x13b2a8" table:formula="of:=IF(MOD([.C10]+[.D9]-[.C9];12)&lt;0;12+MOD([.C10]+[.D9]-[.C9];12);MOD([.C10]+[.D9]-[.C9];12))" office:value-type="float" office:value="0">
            <text:p>0</text:p>
          </table:table-cell>
          <table:table-cell table:style-name="ACE-0x13b2a8" table:formula="of:=IF(MOD([.D10]+[.E9]-[.D9];12)&lt;0;12+MOD([.D10]+[.E9]-[.D9];12);MOD([.D10]+[.E9]-[.D9];12))" office:value-type="float" office:value="0">
            <text:p>0</text:p>
          </table:table-cell>
          <table:table-cell table:style-name="ACE-0x13b500" table:formula="of:=IF(MOD([.E10]+[.F9]-[.E9];12)&lt;0;12+MOD([.E10]+[.F9]-[.E9];12);MOD([.E10]+[.F9]-[.E9];12))" office:value-type="float" office:value="0">
            <text:p>0</text:p>
          </table:table-cell>
          <table:table-cell table:style-name="ACE-0x13b2a8" table:formula="of:=IF(MOD([.F10]+[.G9]-[.F9];12)&lt;0;12+MOD([.F10]+[.G9]-[.F9];12);MOD([.F10]+[.G9]-[.F9];12))" office:value-type="float" office:value="0">
            <text:p>0</text:p>
          </table:table-cell>
          <table:table-cell table:style-name="ACE-0x13b2a8" table:formula="of:=IF(MOD([.G10]+[.H9]-[.G9];12)&lt;0;12+MOD([.G10]+[.H9]-[.G9];12);MOD([.G10]+[.H9]-[.G9];12))" office:value-type="float" office:value="0">
            <text:p>0</text:p>
          </table:table-cell>
          <table:table-cell table:style-name="ACE-0x13b2a8" table:formula="of:=IF(MOD([.H10]+[.I9]-[.H9];12)&lt;0;12+MOD([.H10]+[.I9]-[.H9];12);MOD([.H10]+[.I9]-[.H9];12))" office:value-type="float" office:value="0">
            <text:p>0</text:p>
          </table:table-cell>
          <table:table-cell table:style-name="ACE-0x13b2a8" table:formula="of:=IF(MOD([.I10]+[.J9]-[.I9];12)&lt;0;12+MOD([.I10]+[.J9]-[.I9];12);MOD([.I10]+[.J9]-[.I9];12))" office:value-type="float" office:value="0">
            <text:p>0</text:p>
          </table:table-cell>
          <table:table-cell table:style-name="ACE-0x13b2a8" table:formula="of:=IF(MOD([.J10]+[.K9]-[.J9];12)&lt;0;12+MOD([.J10]+[.K9]-[.J9];12);MOD([.J10]+[.K9]-[.J9];12))" office:value-type="float" office:value="0">
            <text:p>0</text:p>
          </table:table-cell>
          <table:table-cell table:style-name="ACE-0x13b2a8" table:formula="of:=IF(MOD([.K10]+[.L9]-[.K9];12)&lt;0;12+MOD([.K10]+[.L9]-[.K9];12);MOD([.K10]+[.L9]-[.K9];12))" office:value-type="float" office:value="0">
            <text:p>0</text:p>
          </table:table-cell>
          <table:table-cell table:style-name="ACE-0x13b2a8"/>
          <table:table-cell table:style-name="ACE-0x13b2a8" table:formula="of:=IF(MOD([.N9]-([.S5]-[.R5]);12)&lt;0;12+MOD([.N9]-([.S5]-[.R5]);12);MOD([.N9]-([.S5]-[.R5]);12))" office:value-type="float" office:value="0">
            <text:p>0</text:p>
          </table:table-cell>
          <table:table-cell table:style-name="ACE-0x13b2a8" table:formula="of:=IF(MOD([.N10]+[.O9]-[.N9];12)&lt;0;12+MOD([.N10]+[.O9]-[.N9];12);MOD([.N10]+[.O9]-[.N9];12))" office:value-type="float" office:value="0">
            <text:p>0</text:p>
          </table:table-cell>
          <table:table-cell table:style-name="ACE-0x13b2a8" table:formula="of:=IF(MOD([.O10]+[.P9]-[.O9];12)&lt;0;12+MOD([.O10]+[.P9]-[.O9];12);MOD([.O10]+[.P9]-[.O9];12))" office:value-type="float" office:value="0">
            <text:p>0</text:p>
          </table:table-cell>
          <table:table-cell table:style-name="ACE-0x13b2a8" table:formula="of:=IF(MOD([.P10]+[.Q9]-[.P9];12)&lt;0;12+MOD([.P10]+[.Q9]-[.P9];12);MOD([.P10]+[.Q9]-[.P9];12))" office:value-type="float" office:value="0">
            <text:p>0</text:p>
          </table:table-cell>
          <table:table-cell table:style-name="ACE-0x13b2a8" table:formula="of:=IF(MOD([.Q10]+[.R9]-[.Q9];12)&lt;0;12+MOD([.Q10]+[.R9]-[.Q9];12);MOD([.Q10]+[.R9]-[.Q9];12))" office:value-type="float" office:value="0">
            <text:p>0</text:p>
          </table:table-cell>
          <table:table-cell table:style-name="ACE-0x13b500" table:formula="of:=IF(MOD([.R10]+[.S9]-[.R9];12)&lt;0;12+MOD([.R10]+[.S9]-[.R9];12);MOD([.R10]+[.S9]-[.R9];12))" office:value-type="float" office:value="0">
            <text:p>0</text:p>
          </table:table-cell>
          <table:table-cell table:style-name="ACE-0x13b2a8" table:formula="of:=IF(MOD([.S10]+[.T9]-[.S9];12)&lt;0;12+MOD([.S10]+[.T9]-[.S9];12);MOD([.S10]+[.T9]-[.S9];12))" office:value-type="float" office:value="0">
            <text:p>0</text:p>
          </table:table-cell>
          <table:table-cell table:style-name="ACE-0x13b2a8" table:formula="of:=IF(MOD([.T10]+[.U9]-[.T9];12)&lt;0;12+MOD([.T10]+[.U9]-[.T9];12);MOD([.T10]+[.U9]-[.T9];12))" office:value-type="float" office:value="0">
            <text:p>0</text:p>
          </table:table-cell>
          <table:table-cell table:style-name="ACE-0x13b2a8" table:formula="of:=IF(MOD([.U10]+[.V9]-[.U9];12)&lt;0;12+MOD([.U10]+[.V9]-[.U9];12);MOD([.U10]+[.V9]-[.U9];12))" office:value-type="float" office:value="0">
            <text:p>0</text:p>
          </table:table-cell>
          <table:table-cell table:style-name="ACE-0x13b2a8" table:formula="of:=IF(MOD([.V10]+[.W9]-[.V9];12)&lt;0;12+MOD([.V10]+[.W9]-[.V9];12);MOD([.V10]+[.W9]-[.V9];12))" office:value-type="float" office:value="0">
            <text:p>0</text:p>
          </table:table-cell>
          <table:table-cell table:style-name="ACE-0x13b2a8" table:formula="of:=IF(MOD([.W10]+[.X9]-[.W9];12)&lt;0;12+MOD([.W10]+[.X9]-[.W9];12);MOD([.W10]+[.X9]-[.W9];12))" office:value-type="float" office:value="0">
            <text:p>0</text:p>
          </table:table-cell>
          <table:table-cell table:style-name="ACE-0x13b2a8" table:formula="of:=IF(MOD([.X10]+[.Y9]-[.X9];12)&lt;0;12+MOD([.X10]+[.Y9]-[.X9];12);MOD([.X10]+[.Y9]-[.X9];12))" office:value-type="float" office:value="0">
            <text:p>0</text:p>
          </table:table-cell>
          <table:table-cell table:number-columns-repeated="231" table:style-name="ACE-0x13b2a8"/>
        </table:table-row>
        <table:table-row table:style-name="AROW-1">
          <table:table-cell table:style-name="ACE-0x13b5c8" table:formula="of:=[.G5]" office:value-type="float" office:value="0">
            <text:p>0</text:p>
          </table:table-cell>
          <table:table-cell table:style-name="ACE-0x13b5c8" table:formula="of:=IF(MOD([.A11]+[.B10]-[.A10];12)&lt;0;12+MOD([.A11]+[.B10]-[.A10];12);MOD([.A11]+[.B10]-[.A10];12))" office:value-type="float" office:value="0">
            <text:p>0</text:p>
          </table:table-cell>
          <table:table-cell table:style-name="ACE-0x13b5c8" table:formula="of:=IF(MOD([.B11]+[.C10]-[.B10];12)&lt;0;12+MOD([.B11]+[.C10]-[.B10];12);MOD([.B11]+[.C10]-[.B10];12))" office:value-type="float" office:value="0">
            <text:p>0</text:p>
          </table:table-cell>
          <table:table-cell table:style-name="ACE-0x13b5c8" table:formula="of:=IF(MOD([.C11]+[.D10]-[.C10];12)&lt;0;12+MOD([.C11]+[.D10]-[.C10];12);MOD([.C11]+[.D10]-[.C10];12))" office:value-type="float" office:value="0">
            <text:p>0</text:p>
          </table:table-cell>
          <table:table-cell table:style-name="ACE-0x13b5c8" table:formula="of:=IF(MOD([.D11]+[.E10]-[.D10];12)&lt;0;12+MOD([.D11]+[.E10]-[.D10];12);MOD([.D11]+[.E10]-[.D10];12))" office:value-type="float" office:value="0">
            <text:p>0</text:p>
          </table:table-cell>
          <table:table-cell table:style-name="ACE-0x13b690" table:formula="of:=IF(MOD([.E11]+[.F10]-[.E10];12)&lt;0;12+MOD([.E11]+[.F10]-[.E10];12);MOD([.E11]+[.F10]-[.E10];12))" office:value-type="float" office:value="0">
            <text:p>0</text:p>
          </table:table-cell>
          <table:table-cell table:style-name="ACE-0x13b5c8" table:formula="of:=IF(MOD([.F11]+[.G10]-[.F10];12)&lt;0;12+MOD([.F11]+[.G10]-[.F10];12);MOD([.F11]+[.G10]-[.F10];12))" office:value-type="float" office:value="0">
            <text:p>0</text:p>
          </table:table-cell>
          <table:table-cell table:style-name="ACE-0x13b5c8" table:formula="of:=IF(MOD([.G11]+[.H10]-[.G10];12)&lt;0;12+MOD([.G11]+[.H10]-[.G10];12);MOD([.G11]+[.H10]-[.G10];12))" office:value-type="float" office:value="0">
            <text:p>0</text:p>
          </table:table-cell>
          <table:table-cell table:style-name="ACE-0x13b5c8" table:formula="of:=IF(MOD([.H11]+[.I10]-[.H10];12)&lt;0;12+MOD([.H11]+[.I10]-[.H10];12);MOD([.H11]+[.I10]-[.H10];12))" office:value-type="float" office:value="0">
            <text:p>0</text:p>
          </table:table-cell>
          <table:table-cell table:style-name="ACE-0x13b5c8" table:formula="of:=IF(MOD([.I11]+[.J10]-[.I10];12)&lt;0;12+MOD([.I11]+[.J10]-[.I10];12);MOD([.I11]+[.J10]-[.I10];12))" office:value-type="float" office:value="0">
            <text:p>0</text:p>
          </table:table-cell>
          <table:table-cell table:style-name="ACE-0x13b5c8" table:formula="of:=IF(MOD([.J11]+[.K10]-[.J10];12)&lt;0;12+MOD([.J11]+[.K10]-[.J10];12);MOD([.J11]+[.K10]-[.J10];12))" office:value-type="float" office:value="0">
            <text:p>0</text:p>
          </table:table-cell>
          <table:table-cell table:style-name="ACE-0x13b5c8" table:formula="of:=IF(MOD([.K11]+[.L10]-[.K10];12)&lt;0;12+MOD([.K11]+[.L10]-[.K10];12);MOD([.K11]+[.L10]-[.K10];12))" office:value-type="float" office:value="0">
            <text:p>0</text:p>
          </table:table-cell>
          <table:table-cell table:style-name="ACE-0x13b2a8"/>
          <table:table-cell table:style-name="ACE-0x13b5c8" table:formula="of:=IF(MOD([.N10]-([.T5]-[.S5]);12)&lt;0;12+MOD([.N10]-([.T5]-[.S5]);12);MOD([.N10]-([.T5]-[.S5]);12))" office:value-type="float" office:value="0">
            <text:p>0</text:p>
          </table:table-cell>
          <table:table-cell table:style-name="ACE-0x13b5c8" table:formula="of:=IF(MOD([.N11]+[.O10]-[.N10];12)&lt;0;12+MOD([.N11]+[.O10]-[.N10];12);MOD([.N11]+[.O10]-[.N10];12))" office:value-type="float" office:value="0">
            <text:p>0</text:p>
          </table:table-cell>
          <table:table-cell table:style-name="ACE-0x13b5c8" table:formula="of:=IF(MOD([.O11]+[.P10]-[.O10];12)&lt;0;12+MOD([.O11]+[.P10]-[.O10];12);MOD([.O11]+[.P10]-[.O10];12))" office:value-type="float" office:value="0">
            <text:p>0</text:p>
          </table:table-cell>
          <table:table-cell table:style-name="ACE-0x13b5c8" table:formula="of:=IF(MOD([.P11]+[.Q10]-[.P10];12)&lt;0;12+MOD([.P11]+[.Q10]-[.P10];12);MOD([.P11]+[.Q10]-[.P10];12))" office:value-type="float" office:value="0">
            <text:p>0</text:p>
          </table:table-cell>
          <table:table-cell table:style-name="ACE-0x13b5c8" table:formula="of:=IF(MOD([.Q11]+[.R10]-[.Q10];12)&lt;0;12+MOD([.Q11]+[.R10]-[.Q10];12);MOD([.Q11]+[.R10]-[.Q10];12))" office:value-type="float" office:value="0">
            <text:p>0</text:p>
          </table:table-cell>
          <table:table-cell table:style-name="ACE-0x13b690" table:formula="of:=IF(MOD([.R11]+[.S10]-[.R10];12)&lt;0;12+MOD([.R11]+[.S10]-[.R10];12);MOD([.R11]+[.S10]-[.R10];12))" office:value-type="float" office:value="0">
            <text:p>0</text:p>
          </table:table-cell>
          <table:table-cell table:style-name="ACE-0x13b5c8" table:formula="of:=IF(MOD([.S11]+[.T10]-[.S10];12)&lt;0;12+MOD([.S11]+[.T10]-[.S10];12);MOD([.S11]+[.T10]-[.S10];12))" office:value-type="float" office:value="0">
            <text:p>0</text:p>
          </table:table-cell>
          <table:table-cell table:style-name="ACE-0x13b5c8" table:formula="of:=IF(MOD([.T11]+[.U10]-[.T10];12)&lt;0;12+MOD([.T11]+[.U10]-[.T10];12);MOD([.T11]+[.U10]-[.T10];12))" office:value-type="float" office:value="0">
            <text:p>0</text:p>
          </table:table-cell>
          <table:table-cell table:style-name="ACE-0x13b5c8" table:formula="of:=IF(MOD([.U11]+[.V10]-[.U10];12)&lt;0;12+MOD([.U11]+[.V10]-[.U10];12);MOD([.U11]+[.V10]-[.U10];12))" office:value-type="float" office:value="0">
            <text:p>0</text:p>
          </table:table-cell>
          <table:table-cell table:style-name="ACE-0x13b5c8" table:formula="of:=IF(MOD([.V11]+[.W10]-[.V10];12)&lt;0;12+MOD([.V11]+[.W10]-[.V10];12);MOD([.V11]+[.W10]-[.V10];12))" office:value-type="float" office:value="0">
            <text:p>0</text:p>
          </table:table-cell>
          <table:table-cell table:style-name="ACE-0x13b5c8" table:formula="of:=IF(MOD([.W11]+[.X10]-[.W10];12)&lt;0;12+MOD([.W11]+[.X10]-[.W10];12);MOD([.W11]+[.X10]-[.W10];12))" office:value-type="float" office:value="0">
            <text:p>0</text:p>
          </table:table-cell>
          <table:table-cell table:style-name="ACE-0x13b5c8" table:formula="of:=IF(MOD([.X11]+[.Y10]-[.X10];12)&lt;0;12+MOD([.X11]+[.Y10]-[.X10];12);MOD([.X11]+[.Y10]-[.X10];12))" office:value-type="float" office:value="0">
            <text:p>0</text:p>
          </table:table-cell>
          <table:table-cell table:number-columns-repeated="231" table:style-name="ACE-0x13b2a8"/>
        </table:table-row>
        <table:table-row table:style-name="AROW-1">
          <table:table-cell table:style-name="ACE-0x13b2a8" table:formula="of:=[.H5]" office:value-type="float" office:value="0">
            <text:p>0</text:p>
          </table:table-cell>
          <table:table-cell table:style-name="ACE-0x13b2a8" table:formula="of:=IF(MOD([.A12]+[.B11]-[.A11];12)&lt;0;12+MOD([.A12]+[.B11]-[.A11];12);MOD([.A12]+[.B11]-[.A11];12))" office:value-type="float" office:value="0">
            <text:p>0</text:p>
          </table:table-cell>
          <table:table-cell table:style-name="ACE-0x13b2a8" table:formula="of:=IF(MOD([.B12]+[.C11]-[.B11];12)&lt;0;12+MOD([.B12]+[.C11]-[.B11];12);MOD([.B12]+[.C11]-[.B11];12))" office:value-type="float" office:value="0">
            <text:p>0</text:p>
          </table:table-cell>
          <table:table-cell table:style-name="ACE-0x13b2a8" table:formula="of:=IF(MOD([.C12]+[.D11]-[.C11];12)&lt;0;12+MOD([.C12]+[.D11]-[.C11];12);MOD([.C12]+[.D11]-[.C11];12))" office:value-type="float" office:value="0">
            <text:p>0</text:p>
          </table:table-cell>
          <table:table-cell table:style-name="ACE-0x13b2a8" table:formula="of:=IF(MOD([.D12]+[.E11]-[.D11];12)&lt;0;12+MOD([.D12]+[.E11]-[.D11];12);MOD([.D12]+[.E11]-[.D11];12))" office:value-type="float" office:value="0">
            <text:p>0</text:p>
          </table:table-cell>
          <table:table-cell table:style-name="ACE-0x13b500" table:formula="of:=IF(MOD([.E12]+[.F11]-[.E11];12)&lt;0;12+MOD([.E12]+[.F11]-[.E11];12);MOD([.E12]+[.F11]-[.E11];12))" office:value-type="float" office:value="0">
            <text:p>0</text:p>
          </table:table-cell>
          <table:table-cell table:style-name="ACE-0x13b2a8" table:formula="of:=IF(MOD([.F12]+[.G11]-[.F11];12)&lt;0;12+MOD([.F12]+[.G11]-[.F11];12);MOD([.F12]+[.G11]-[.F11];12))" office:value-type="float" office:value="0">
            <text:p>0</text:p>
          </table:table-cell>
          <table:table-cell table:style-name="ACE-0x13b2a8" table:formula="of:=IF(MOD([.G12]+[.H11]-[.G11];12)&lt;0;12+MOD([.G12]+[.H11]-[.G11];12);MOD([.G12]+[.H11]-[.G11];12))" office:value-type="float" office:value="0">
            <text:p>0</text:p>
          </table:table-cell>
          <table:table-cell table:style-name="ACE-0x13b2a8" table:formula="of:=IF(MOD([.H12]+[.I11]-[.H11];12)&lt;0;12+MOD([.H12]+[.I11]-[.H11];12);MOD([.H12]+[.I11]-[.H11];12))" office:value-type="float" office:value="0">
            <text:p>0</text:p>
          </table:table-cell>
          <table:table-cell table:style-name="ACE-0x13b2a8" table:formula="of:=IF(MOD([.I12]+[.J11]-[.I11];12)&lt;0;12+MOD([.I12]+[.J11]-[.I11];12);MOD([.I12]+[.J11]-[.I11];12))" office:value-type="float" office:value="0">
            <text:p>0</text:p>
          </table:table-cell>
          <table:table-cell table:style-name="ACE-0x13b2a8" table:formula="of:=IF(MOD([.J12]+[.K11]-[.J11];12)&lt;0;12+MOD([.J12]+[.K11]-[.J11];12);MOD([.J12]+[.K11]-[.J11];12))" office:value-type="float" office:value="0">
            <text:p>0</text:p>
          </table:table-cell>
          <table:table-cell table:style-name="ACE-0x13b2a8" table:formula="of:=IF(MOD([.K12]+[.L11]-[.K11];12)&lt;0;12+MOD([.K12]+[.L11]-[.K11];12);MOD([.K12]+[.L11]-[.K11];12))" office:value-type="float" office:value="0">
            <text:p>0</text:p>
          </table:table-cell>
          <table:table-cell table:style-name="ACE-0x13b2a8"/>
          <table:table-cell table:style-name="ACE-0x13b2a8" table:formula="of:=IF(MOD([.N11]-([.U5]-[.T5]);12)&lt;0;12+MOD([.N11]-([.U5]-[.T5]);12);MOD([.N11]-([.U5]-[.T5]);12))" office:value-type="float" office:value="0">
            <text:p>0</text:p>
          </table:table-cell>
          <table:table-cell table:style-name="ACE-0x13b2a8" table:formula="of:=IF(MOD([.N12]+[.O11]-[.N11];12)&lt;0;12+MOD([.N12]+[.O11]-[.N11];12);MOD([.N12]+[.O11]-[.N11];12))" office:value-type="float" office:value="0">
            <text:p>0</text:p>
          </table:table-cell>
          <table:table-cell table:style-name="ACE-0x13b2a8" table:formula="of:=IF(MOD([.O12]+[.P11]-[.O11];12)&lt;0;12+MOD([.O12]+[.P11]-[.O11];12);MOD([.O12]+[.P11]-[.O11];12))" office:value-type="float" office:value="0">
            <text:p>0</text:p>
          </table:table-cell>
          <table:table-cell table:style-name="ACE-0x13b2a8" table:formula="of:=IF(MOD([.P12]+[.Q11]-[.P11];12)&lt;0;12+MOD([.P12]+[.Q11]-[.P11];12);MOD([.P12]+[.Q11]-[.P11];12))" office:value-type="float" office:value="0">
            <text:p>0</text:p>
          </table:table-cell>
          <table:table-cell table:style-name="ACE-0x13b2a8" table:formula="of:=IF(MOD([.Q12]+[.R11]-[.Q11];12)&lt;0;12+MOD([.Q12]+[.R11]-[.Q11];12);MOD([.Q12]+[.R11]-[.Q11];12))" office:value-type="float" office:value="0">
            <text:p>0</text:p>
          </table:table-cell>
          <table:table-cell table:style-name="ACE-0x13b500" table:formula="of:=IF(MOD([.R12]+[.S11]-[.R11];12)&lt;0;12+MOD([.R12]+[.S11]-[.R11];12);MOD([.R12]+[.S11]-[.R11];12))" office:value-type="float" office:value="0">
            <text:p>0</text:p>
          </table:table-cell>
          <table:table-cell table:style-name="ACE-0x13b2a8" table:formula="of:=IF(MOD([.S12]+[.T11]-[.S11];12)&lt;0;12+MOD([.S12]+[.T11]-[.S11];12);MOD([.S12]+[.T11]-[.S11];12))" office:value-type="float" office:value="0">
            <text:p>0</text:p>
          </table:table-cell>
          <table:table-cell table:style-name="ACE-0x13b2a8" table:formula="of:=IF(MOD([.T12]+[.U11]-[.T11];12)&lt;0;12+MOD([.T12]+[.U11]-[.T11];12);MOD([.T12]+[.U11]-[.T11];12))" office:value-type="float" office:value="0">
            <text:p>0</text:p>
          </table:table-cell>
          <table:table-cell table:style-name="ACE-0x13b2a8" table:formula="of:=IF(MOD([.U12]+[.V11]-[.U11];12)&lt;0;12+MOD([.U12]+[.V11]-[.U11];12);MOD([.U12]+[.V11]-[.U11];12))" office:value-type="float" office:value="0">
            <text:p>0</text:p>
          </table:table-cell>
          <table:table-cell table:style-name="ACE-0x13b2a8" table:formula="of:=IF(MOD([.V12]+[.W11]-[.V11];12)&lt;0;12+MOD([.V12]+[.W11]-[.V11];12);MOD([.V12]+[.W11]-[.V11];12))" office:value-type="float" office:value="0">
            <text:p>0</text:p>
          </table:table-cell>
          <table:table-cell table:style-name="ACE-0x13b2a8" table:formula="of:=IF(MOD([.W12]+[.X11]-[.W11];12)&lt;0;12+MOD([.W12]+[.X11]-[.W11];12);MOD([.W12]+[.X11]-[.W11];12))" office:value-type="float" office:value="0">
            <text:p>0</text:p>
          </table:table-cell>
          <table:table-cell table:style-name="ACE-0x13b2a8" table:formula="of:=IF(MOD([.X12]+[.Y11]-[.X11];12)&lt;0;12+MOD([.X12]+[.Y11]-[.X11];12);MOD([.X12]+[.Y11]-[.X11];12))" office:value-type="float" office:value="0">
            <text:p>0</text:p>
          </table:table-cell>
          <table:table-cell table:number-columns-repeated="231" table:style-name="ACE-0x13b2a8"/>
        </table:table-row>
        <table:table-row table:style-name="AROW-1">
          <table:table-cell table:style-name="ACE-0x13b2a8" table:formula="of:=[.I5]" office:value-type="float" office:value="0">
            <text:p>0</text:p>
          </table:table-cell>
          <table:table-cell table:style-name="ACE-0x13b2a8" table:formula="of:=IF(MOD([.A13]+[.B12]-[.A12];12)&lt;0;12+MOD([.A13]+[.B12]-[.A12];12);MOD([.A13]+[.B12]-[.A12];12))" office:value-type="float" office:value="0">
            <text:p>0</text:p>
          </table:table-cell>
          <table:table-cell table:style-name="ACE-0x13b2a8" table:formula="of:=IF(MOD([.B13]+[.C12]-[.B12];12)&lt;0;12+MOD([.B13]+[.C12]-[.B12];12);MOD([.B13]+[.C12]-[.B12];12))" office:value-type="float" office:value="0">
            <text:p>0</text:p>
          </table:table-cell>
          <table:table-cell table:style-name="ACE-0x13b2a8" table:formula="of:=IF(MOD([.C13]+[.D12]-[.C12];12)&lt;0;12+MOD([.C13]+[.D12]-[.C12];12);MOD([.C13]+[.D12]-[.C12];12))" office:value-type="float" office:value="0">
            <text:p>0</text:p>
          </table:table-cell>
          <table:table-cell table:style-name="ACE-0x13b2a8" table:formula="of:=IF(MOD([.D13]+[.E12]-[.D12];12)&lt;0;12+MOD([.D13]+[.E12]-[.D12];12);MOD([.D13]+[.E12]-[.D12];12))" office:value-type="float" office:value="0">
            <text:p>0</text:p>
          </table:table-cell>
          <table:table-cell table:style-name="ACE-0x13b500" table:formula="of:=IF(MOD([.E13]+[.F12]-[.E12];12)&lt;0;12+MOD([.E13]+[.F12]-[.E12];12);MOD([.E13]+[.F12]-[.E12];12))" office:value-type="float" office:value="0">
            <text:p>0</text:p>
          </table:table-cell>
          <table:table-cell table:style-name="ACE-0x13b2a8" table:formula="of:=IF(MOD([.F13]+[.G12]-[.F12];12)&lt;0;12+MOD([.F13]+[.G12]-[.F12];12);MOD([.F13]+[.G12]-[.F12];12))" office:value-type="float" office:value="0">
            <text:p>0</text:p>
          </table:table-cell>
          <table:table-cell table:style-name="ACE-0x13b2a8" table:formula="of:=IF(MOD([.G13]+[.H12]-[.G12];12)&lt;0;12+MOD([.G13]+[.H12]-[.G12];12);MOD([.G13]+[.H12]-[.G12];12))" office:value-type="float" office:value="0">
            <text:p>0</text:p>
          </table:table-cell>
          <table:table-cell table:style-name="ACE-0x13b2a8" table:formula="of:=IF(MOD([.H13]+[.I12]-[.H12];12)&lt;0;12+MOD([.H13]+[.I12]-[.H12];12);MOD([.H13]+[.I12]-[.H12];12))" office:value-type="float" office:value="0">
            <text:p>0</text:p>
          </table:table-cell>
          <table:table-cell table:style-name="ACE-0x13b2a8" table:formula="of:=IF(MOD([.I13]+[.J12]-[.I12];12)&lt;0;12+MOD([.I13]+[.J12]-[.I12];12);MOD([.I13]+[.J12]-[.I12];12))" office:value-type="float" office:value="0">
            <text:p>0</text:p>
          </table:table-cell>
          <table:table-cell table:style-name="ACE-0x13b2a8" table:formula="of:=IF(MOD([.J13]+[.K12]-[.J12];12)&lt;0;12+MOD([.J13]+[.K12]-[.J12];12);MOD([.J13]+[.K12]-[.J12];12))" office:value-type="float" office:value="0">
            <text:p>0</text:p>
          </table:table-cell>
          <table:table-cell table:style-name="ACE-0x13b2a8" table:formula="of:=IF(MOD([.K13]+[.L12]-[.K12];12)&lt;0;12+MOD([.K13]+[.L12]-[.K12];12);MOD([.K13]+[.L12]-[.K12];12))" office:value-type="float" office:value="0">
            <text:p>0</text:p>
          </table:table-cell>
          <table:table-cell table:style-name="ACE-0x13b2a8"/>
          <table:table-cell table:style-name="ACE-0x13b2a8" table:formula="of:=IF(MOD([.N12]-([.V5]-[.U5]);12)&lt;0;12+MOD([.N12]-([.V5]-[.U5]);12);MOD([.N12]-([.V5]-[.U5]);12))" office:value-type="float" office:value="0">
            <text:p>0</text:p>
          </table:table-cell>
          <table:table-cell table:style-name="ACE-0x13b2a8" table:formula="of:=IF(MOD([.N13]+[.O12]-[.N12];12)&lt;0;12+MOD([.N13]+[.O12]-[.N12];12);MOD([.N13]+[.O12]-[.N12];12))" office:value-type="float" office:value="0">
            <text:p>0</text:p>
          </table:table-cell>
          <table:table-cell table:style-name="ACE-0x13b2a8" table:formula="of:=IF(MOD([.O13]+[.P12]-[.O12];12)&lt;0;12+MOD([.O13]+[.P12]-[.O12];12);MOD([.O13]+[.P12]-[.O12];12))" office:value-type="float" office:value="0">
            <text:p>0</text:p>
          </table:table-cell>
          <table:table-cell table:style-name="ACE-0x13b2a8" table:formula="of:=IF(MOD([.P13]+[.Q12]-[.P12];12)&lt;0;12+MOD([.P13]+[.Q12]-[.P12];12);MOD([.P13]+[.Q12]-[.P12];12))" office:value-type="float" office:value="0">
            <text:p>0</text:p>
          </table:table-cell>
          <table:table-cell table:style-name="ACE-0x13b2a8" table:formula="of:=IF(MOD([.Q13]+[.R12]-[.Q12];12)&lt;0;12+MOD([.Q13]+[.R12]-[.Q12];12);MOD([.Q13]+[.R12]-[.Q12];12))" office:value-type="float" office:value="0">
            <text:p>0</text:p>
          </table:table-cell>
          <table:table-cell table:style-name="ACE-0x13b500" table:formula="of:=IF(MOD([.R13]+[.S12]-[.R12];12)&lt;0;12+MOD([.R13]+[.S12]-[.R12];12);MOD([.R13]+[.S12]-[.R12];12))" office:value-type="float" office:value="0">
            <text:p>0</text:p>
          </table:table-cell>
          <table:table-cell table:style-name="ACE-0x13b2a8" table:formula="of:=IF(MOD([.S13]+[.T12]-[.S12];12)&lt;0;12+MOD([.S13]+[.T12]-[.S12];12);MOD([.S13]+[.T12]-[.S12];12))" office:value-type="float" office:value="0">
            <text:p>0</text:p>
          </table:table-cell>
          <table:table-cell table:style-name="ACE-0x13b2a8" table:formula="of:=IF(MOD([.T13]+[.U12]-[.T12];12)&lt;0;12+MOD([.T13]+[.U12]-[.T12];12);MOD([.T13]+[.U12]-[.T12];12))" office:value-type="float" office:value="0">
            <text:p>0</text:p>
          </table:table-cell>
          <table:table-cell table:style-name="ACE-0x13b2a8" table:formula="of:=IF(MOD([.U13]+[.V12]-[.U12];12)&lt;0;12+MOD([.U13]+[.V12]-[.U12];12);MOD([.U13]+[.V12]-[.U12];12))" office:value-type="float" office:value="0">
            <text:p>0</text:p>
          </table:table-cell>
          <table:table-cell table:style-name="ACE-0x13b2a8" table:formula="of:=IF(MOD([.V13]+[.W12]-[.V12];12)&lt;0;12+MOD([.V13]+[.W12]-[.V12];12);MOD([.V13]+[.W12]-[.V12];12))" office:value-type="float" office:value="0">
            <text:p>0</text:p>
          </table:table-cell>
          <table:table-cell table:style-name="ACE-0x13b2a8" table:formula="of:=IF(MOD([.W13]+[.X12]-[.W12];12)&lt;0;12+MOD([.W13]+[.X12]-[.W12];12);MOD([.W13]+[.X12]-[.W12];12))" office:value-type="float" office:value="0">
            <text:p>0</text:p>
          </table:table-cell>
          <table:table-cell table:style-name="ACE-0x13b2a8" table:formula="of:=IF(MOD([.X13]+[.Y12]-[.X12];12)&lt;0;12+MOD([.X13]+[.Y12]-[.X12];12);MOD([.X13]+[.Y12]-[.X12];12))" office:value-type="float" office:value="0">
            <text:p>0</text:p>
          </table:table-cell>
          <table:table-cell table:number-columns-repeated="231" table:style-name="ACE-0x13b2a8"/>
        </table:table-row>
        <table:table-row table:style-name="AROW-1">
          <table:table-cell table:style-name="ACE-0x13b2a8" table:formula="of:=[.J5]" office:value-type="float" office:value="0">
            <text:p>0</text:p>
          </table:table-cell>
          <table:table-cell table:style-name="ACE-0x13b2a8" table:formula="of:=IF(MOD([.A14]+[.B13]-[.A13];12)&lt;0;12+MOD([.A14]+[.B13]-[.A13];12);MOD([.A14]+[.B13]-[.A13];12))" office:value-type="float" office:value="0">
            <text:p>0</text:p>
          </table:table-cell>
          <table:table-cell table:style-name="ACE-0x13b2a8" table:formula="of:=IF(MOD([.B14]+[.C13]-[.B13];12)&lt;0;12+MOD([.B14]+[.C13]-[.B13];12);MOD([.B14]+[.C13]-[.B13];12))" office:value-type="float" office:value="0">
            <text:p>0</text:p>
          </table:table-cell>
          <table:table-cell table:style-name="ACE-0x13b2a8" table:formula="of:=IF(MOD([.C14]+[.D13]-[.C13];12)&lt;0;12+MOD([.C14]+[.D13]-[.C13];12);MOD([.C14]+[.D13]-[.C13];12))" office:value-type="float" office:value="0">
            <text:p>0</text:p>
          </table:table-cell>
          <table:table-cell table:style-name="ACE-0x13b2a8" table:formula="of:=IF(MOD([.D14]+[.E13]-[.D13];12)&lt;0;12+MOD([.D14]+[.E13]-[.D13];12);MOD([.D14]+[.E13]-[.D13];12))" office:value-type="float" office:value="0">
            <text:p>0</text:p>
          </table:table-cell>
          <table:table-cell table:style-name="ACE-0x13b500" table:formula="of:=IF(MOD([.E14]+[.F13]-[.E13];12)&lt;0;12+MOD([.E14]+[.F13]-[.E13];12);MOD([.E14]+[.F13]-[.E13];12))" office:value-type="float" office:value="0">
            <text:p>0</text:p>
          </table:table-cell>
          <table:table-cell table:style-name="ACE-0x13b2a8" table:formula="of:=IF(MOD([.F14]+[.G13]-[.F13];12)&lt;0;12+MOD([.F14]+[.G13]-[.F13];12);MOD([.F14]+[.G13]-[.F13];12))" office:value-type="float" office:value="0">
            <text:p>0</text:p>
          </table:table-cell>
          <table:table-cell table:style-name="ACE-0x13b2a8" table:formula="of:=IF(MOD([.G14]+[.H13]-[.G13];12)&lt;0;12+MOD([.G14]+[.H13]-[.G13];12);MOD([.G14]+[.H13]-[.G13];12))" office:value-type="float" office:value="0">
            <text:p>0</text:p>
          </table:table-cell>
          <table:table-cell table:style-name="ACE-0x13b2a8" table:formula="of:=IF(MOD([.H14]+[.I13]-[.H13];12)&lt;0;12+MOD([.H14]+[.I13]-[.H13];12);MOD([.H14]+[.I13]-[.H13];12))" office:value-type="float" office:value="0">
            <text:p>0</text:p>
          </table:table-cell>
          <table:table-cell table:style-name="ACE-0x13b2a8" table:formula="of:=IF(MOD([.I14]+[.J13]-[.I13];12)&lt;0;12+MOD([.I14]+[.J13]-[.I13];12);MOD([.I14]+[.J13]-[.I13];12))" office:value-type="float" office:value="0">
            <text:p>0</text:p>
          </table:table-cell>
          <table:table-cell table:style-name="ACE-0x13b2a8" table:formula="of:=IF(MOD([.J14]+[.K13]-[.J13];12)&lt;0;12+MOD([.J14]+[.K13]-[.J13];12);MOD([.J14]+[.K13]-[.J13];12))" office:value-type="float" office:value="0">
            <text:p>0</text:p>
          </table:table-cell>
          <table:table-cell table:style-name="ACE-0x13b2a8" table:formula="of:=IF(MOD([.K14]+[.L13]-[.K13];12)&lt;0;12+MOD([.K14]+[.L13]-[.K13];12);MOD([.K14]+[.L13]-[.K13];12))" office:value-type="float" office:value="0">
            <text:p>0</text:p>
          </table:table-cell>
          <table:table-cell table:style-name="ACE-0x13b2a8"/>
          <table:table-cell table:style-name="ACE-0x13b2a8" table:formula="of:=IF(MOD([.N13]-([.W5]-[.V5]);12)&lt;0;12+MOD([.N13]-([.W5]-[.V5]);12);MOD([.N13]-([.W5]-[.V5]);12))" office:value-type="float" office:value="0">
            <text:p>0</text:p>
          </table:table-cell>
          <table:table-cell table:style-name="ACE-0x13b2a8" table:formula="of:=IF(MOD([.N14]+[.O13]-[.N13];12)&lt;0;12+MOD([.N14]+[.O13]-[.N13];12);MOD([.N14]+[.O13]-[.N13];12))" office:value-type="float" office:value="0">
            <text:p>0</text:p>
          </table:table-cell>
          <table:table-cell table:style-name="ACE-0x13b2a8" table:formula="of:=IF(MOD([.O14]+[.P13]-[.O13];12)&lt;0;12+MOD([.O14]+[.P13]-[.O13];12);MOD([.O14]+[.P13]-[.O13];12))" office:value-type="float" office:value="0">
            <text:p>0</text:p>
          </table:table-cell>
          <table:table-cell table:style-name="ACE-0x13b2a8" table:formula="of:=IF(MOD([.P14]+[.Q13]-[.P13];12)&lt;0;12+MOD([.P14]+[.Q13]-[.P13];12);MOD([.P14]+[.Q13]-[.P13];12))" office:value-type="float" office:value="0">
            <text:p>0</text:p>
          </table:table-cell>
          <table:table-cell table:style-name="ACE-0x13b2a8" table:formula="of:=IF(MOD([.Q14]+[.R13]-[.Q13];12)&lt;0;12+MOD([.Q14]+[.R13]-[.Q13];12);MOD([.Q14]+[.R13]-[.Q13];12))" office:value-type="float" office:value="0">
            <text:p>0</text:p>
          </table:table-cell>
          <table:table-cell table:style-name="ACE-0x13b500" table:formula="of:=IF(MOD([.R14]+[.S13]-[.R13];12)&lt;0;12+MOD([.R14]+[.S13]-[.R13];12);MOD([.R14]+[.S13]-[.R13];12))" office:value-type="float" office:value="0">
            <text:p>0</text:p>
          </table:table-cell>
          <table:table-cell table:style-name="ACE-0x13b2a8" table:formula="of:=IF(MOD([.S14]+[.T13]-[.S13];12)&lt;0;12+MOD([.S14]+[.T13]-[.S13];12);MOD([.S14]+[.T13]-[.S13];12))" office:value-type="float" office:value="0">
            <text:p>0</text:p>
          </table:table-cell>
          <table:table-cell table:style-name="ACE-0x13b2a8" table:formula="of:=IF(MOD([.T14]+[.U13]-[.T13];12)&lt;0;12+MOD([.T14]+[.U13]-[.T13];12);MOD([.T14]+[.U13]-[.T13];12))" office:value-type="float" office:value="0">
            <text:p>0</text:p>
          </table:table-cell>
          <table:table-cell table:style-name="ACE-0x13b2a8" table:formula="of:=IF(MOD([.U14]+[.V13]-[.U13];12)&lt;0;12+MOD([.U14]+[.V13]-[.U13];12);MOD([.U14]+[.V13]-[.U13];12))" office:value-type="float" office:value="0">
            <text:p>0</text:p>
          </table:table-cell>
          <table:table-cell table:style-name="ACE-0x13b2a8" table:formula="of:=IF(MOD([.V14]+[.W13]-[.V13];12)&lt;0;12+MOD([.V14]+[.W13]-[.V13];12);MOD([.V14]+[.W13]-[.V13];12))" office:value-type="float" office:value="0">
            <text:p>0</text:p>
          </table:table-cell>
          <table:table-cell table:style-name="ACE-0x13b2a8" table:formula="of:=IF(MOD([.W14]+[.X13]-[.W13];12)&lt;0;12+MOD([.W14]+[.X13]-[.W13];12);MOD([.W14]+[.X13]-[.W13];12))" office:value-type="float" office:value="0">
            <text:p>0</text:p>
          </table:table-cell>
          <table:table-cell table:style-name="ACE-0x13b2a8" table:formula="of:=IF(MOD([.X14]+[.Y13]-[.X13];12)&lt;0;12+MOD([.X14]+[.Y13]-[.X13];12);MOD([.X14]+[.Y13]-[.X13];12))" office:value-type="float" office:value="0">
            <text:p>0</text:p>
          </table:table-cell>
          <table:table-cell table:number-columns-repeated="231" table:style-name="ACE-0x13b2a8"/>
        </table:table-row>
        <table:table-row table:style-name="AROW-1">
          <table:table-cell table:style-name="ACE-0x13b2a8" table:formula="of:=[.K5]" office:value-type="float" office:value="0">
            <text:p>0</text:p>
          </table:table-cell>
          <table:table-cell table:style-name="ACE-0x13b2a8" table:formula="of:=IF(MOD([.A15]+[.B14]-[.A14];12)&lt;0;12+MOD([.A15]+[.B14]-[.A14];12);MOD([.A15]+[.B14]-[.A14];12))" office:value-type="float" office:value="0">
            <text:p>0</text:p>
          </table:table-cell>
          <table:table-cell table:style-name="ACE-0x13b2a8" table:formula="of:=IF(MOD([.B15]+[.C14]-[.B14];12)&lt;0;12+MOD([.B15]+[.C14]-[.B14];12);MOD([.B15]+[.C14]-[.B14];12))" office:value-type="float" office:value="0">
            <text:p>0</text:p>
          </table:table-cell>
          <table:table-cell table:style-name="ACE-0x13b2a8" table:formula="of:=IF(MOD([.C15]+[.D14]-[.C14];12)&lt;0;12+MOD([.C15]+[.D14]-[.C14];12);MOD([.C15]+[.D14]-[.C14];12))" office:value-type="float" office:value="0">
            <text:p>0</text:p>
          </table:table-cell>
          <table:table-cell table:style-name="ACE-0x13b2a8" table:formula="of:=IF(MOD([.D15]+[.E14]-[.D14];12)&lt;0;12+MOD([.D15]+[.E14]-[.D14];12);MOD([.D15]+[.E14]-[.D14];12))" office:value-type="float" office:value="0">
            <text:p>0</text:p>
          </table:table-cell>
          <table:table-cell table:style-name="ACE-0x13b500" table:formula="of:=IF(MOD([.E15]+[.F14]-[.E14];12)&lt;0;12+MOD([.E15]+[.F14]-[.E14];12);MOD([.E15]+[.F14]-[.E14];12))" office:value-type="float" office:value="0">
            <text:p>0</text:p>
          </table:table-cell>
          <table:table-cell table:style-name="ACE-0x13b2a8" table:formula="of:=IF(MOD([.F15]+[.G14]-[.F14];12)&lt;0;12+MOD([.F15]+[.G14]-[.F14];12);MOD([.F15]+[.G14]-[.F14];12))" office:value-type="float" office:value="0">
            <text:p>0</text:p>
          </table:table-cell>
          <table:table-cell table:style-name="ACE-0x13b2a8" table:formula="of:=IF(MOD([.G15]+[.H14]-[.G14];12)&lt;0;12+MOD([.G15]+[.H14]-[.G14];12);MOD([.G15]+[.H14]-[.G14];12))" office:value-type="float" office:value="0">
            <text:p>0</text:p>
          </table:table-cell>
          <table:table-cell table:style-name="ACE-0x13b2a8" table:formula="of:=IF(MOD([.H15]+[.I14]-[.H14];12)&lt;0;12+MOD([.H15]+[.I14]-[.H14];12);MOD([.H15]+[.I14]-[.H14];12))" office:value-type="float" office:value="0">
            <text:p>0</text:p>
          </table:table-cell>
          <table:table-cell table:style-name="ACE-0x13b2a8" table:formula="of:=IF(MOD([.I15]+[.J14]-[.I14];12)&lt;0;12+MOD([.I15]+[.J14]-[.I14];12);MOD([.I15]+[.J14]-[.I14];12))" office:value-type="float" office:value="0">
            <text:p>0</text:p>
          </table:table-cell>
          <table:table-cell table:style-name="ACE-0x13b2a8" table:formula="of:=IF(MOD([.J15]+[.K14]-[.J14];12)&lt;0;12+MOD([.J15]+[.K14]-[.J14];12);MOD([.J15]+[.K14]-[.J14];12))" office:value-type="float" office:value="0">
            <text:p>0</text:p>
          </table:table-cell>
          <table:table-cell table:style-name="ACE-0x13b2a8" table:formula="of:=IF(MOD([.K15]+[.L14]-[.K14];12)&lt;0;12+MOD([.K15]+[.L14]-[.K14];12);MOD([.K15]+[.L14]-[.K14];12))" office:value-type="float" office:value="0">
            <text:p>0</text:p>
          </table:table-cell>
          <table:table-cell table:style-name="ACE-0x13b2a8"/>
          <table:table-cell table:style-name="ACE-0x13b2a8" table:formula="of:=IF(MOD([.N14]-([.X5]-[.W5]);12)&lt;0;12+MOD([.N14]-([.X5]-[.W5]);12);MOD([.N14]-([.X5]-[.W5]);12))" office:value-type="float" office:value="0">
            <text:p>0</text:p>
          </table:table-cell>
          <table:table-cell table:style-name="ACE-0x13b2a8" table:formula="of:=IF(MOD([.N15]+[.O14]-[.N14];12)&lt;0;12+MOD([.N15]+[.O14]-[.N14];12);MOD([.N15]+[.O14]-[.N14];12))" office:value-type="float" office:value="0">
            <text:p>0</text:p>
          </table:table-cell>
          <table:table-cell table:style-name="ACE-0x13b2a8" table:formula="of:=IF(MOD([.O15]+[.P14]-[.O14];12)&lt;0;12+MOD([.O15]+[.P14]-[.O14];12);MOD([.O15]+[.P14]-[.O14];12))" office:value-type="float" office:value="0">
            <text:p>0</text:p>
          </table:table-cell>
          <table:table-cell table:style-name="ACE-0x13b2a8" table:formula="of:=IF(MOD([.P15]+[.Q14]-[.P14];12)&lt;0;12+MOD([.P15]+[.Q14]-[.P14];12);MOD([.P15]+[.Q14]-[.P14];12))" office:value-type="float" office:value="0">
            <text:p>0</text:p>
          </table:table-cell>
          <table:table-cell table:style-name="ACE-0x13b2a8" table:formula="of:=IF(MOD([.Q15]+[.R14]-[.Q14];12)&lt;0;12+MOD([.Q15]+[.R14]-[.Q14];12);MOD([.Q15]+[.R14]-[.Q14];12))" office:value-type="float" office:value="0">
            <text:p>0</text:p>
          </table:table-cell>
          <table:table-cell table:style-name="ACE-0x13b500" table:formula="of:=IF(MOD([.R15]+[.S14]-[.R14];12)&lt;0;12+MOD([.R15]+[.S14]-[.R14];12);MOD([.R15]+[.S14]-[.R14];12))" office:value-type="float" office:value="0">
            <text:p>0</text:p>
          </table:table-cell>
          <table:table-cell table:style-name="ACE-0x13b2a8" table:formula="of:=IF(MOD([.S15]+[.T14]-[.S14];12)&lt;0;12+MOD([.S15]+[.T14]-[.S14];12);MOD([.S15]+[.T14]-[.S14];12))" office:value-type="float" office:value="0">
            <text:p>0</text:p>
          </table:table-cell>
          <table:table-cell table:style-name="ACE-0x13b2a8" table:formula="of:=IF(MOD([.T15]+[.U14]-[.T14];12)&lt;0;12+MOD([.T15]+[.U14]-[.T14];12);MOD([.T15]+[.U14]-[.T14];12))" office:value-type="float" office:value="0">
            <text:p>0</text:p>
          </table:table-cell>
          <table:table-cell table:style-name="ACE-0x13b2a8" table:formula="of:=IF(MOD([.U15]+[.V14]-[.U14];12)&lt;0;12+MOD([.U15]+[.V14]-[.U14];12);MOD([.U15]+[.V14]-[.U14];12))" office:value-type="float" office:value="0">
            <text:p>0</text:p>
          </table:table-cell>
          <table:table-cell table:style-name="ACE-0x13b2a8" table:formula="of:=IF(MOD([.V15]+[.W14]-[.V14];12)&lt;0;12+MOD([.V15]+[.W14]-[.V14];12);MOD([.V15]+[.W14]-[.V14];12))" office:value-type="float" office:value="0">
            <text:p>0</text:p>
          </table:table-cell>
          <table:table-cell table:style-name="ACE-0x13b2a8" table:formula="of:=IF(MOD([.W15]+[.X14]-[.W14];12)&lt;0;12+MOD([.W15]+[.X14]-[.W14];12);MOD([.W15]+[.X14]-[.W14];12))" office:value-type="float" office:value="0">
            <text:p>0</text:p>
          </table:table-cell>
          <table:table-cell table:style-name="ACE-0x13b2a8" table:formula="of:=IF(MOD([.X15]+[.Y14]-[.X14];12)&lt;0;12+MOD([.X15]+[.Y14]-[.X14];12);MOD([.X15]+[.Y14]-[.X14];12))" office:value-type="float" office:value="0">
            <text:p>0</text:p>
          </table:table-cell>
          <table:table-cell table:number-columns-repeated="231" table:style-name="ACE-0x13b2a8"/>
        </table:table-row>
        <table:table-row table:style-name="AROW-1">
          <table:table-cell table:style-name="ACE-0x13b2a8" table:formula="of:=[.L5]" office:value-type="float" office:value="0">
            <text:p>0</text:p>
          </table:table-cell>
          <table:table-cell table:style-name="ACE-0x13b2a8" table:formula="of:=IF(MOD([.A16]+[.B15]-[.A15];12)&lt;0;12+MOD([.A16]+[.B15]-[.A15];12);MOD([.A16]+[.B15]-[.A15];12))" office:value-type="float" office:value="0">
            <text:p>0</text:p>
          </table:table-cell>
          <table:table-cell table:style-name="ACE-0x13b2a8" table:formula="of:=IF(MOD([.B16]+[.C15]-[.B15];12)&lt;0;12+MOD([.B16]+[.C15]-[.B15];12);MOD([.B16]+[.C15]-[.B15];12))" office:value-type="float" office:value="0">
            <text:p>0</text:p>
          </table:table-cell>
          <table:table-cell table:style-name="ACE-0x13b2a8" table:formula="of:=IF(MOD([.C16]+[.D15]-[.C15];12)&lt;0;12+MOD([.C16]+[.D15]-[.C15];12);MOD([.C16]+[.D15]-[.C15];12))" office:value-type="float" office:value="0">
            <text:p>0</text:p>
          </table:table-cell>
          <table:table-cell table:style-name="ACE-0x13b2a8" table:formula="of:=IF(MOD([.D16]+[.E15]-[.D15];12)&lt;0;12+MOD([.D16]+[.E15]-[.D15];12);MOD([.D16]+[.E15]-[.D15];12))" office:value-type="float" office:value="0">
            <text:p>0</text:p>
          </table:table-cell>
          <table:table-cell table:style-name="ACE-0x13b500" table:formula="of:=IF(MOD([.E16]+[.F15]-[.E15];12)&lt;0;12+MOD([.E16]+[.F15]-[.E15];12);MOD([.E16]+[.F15]-[.E15];12))" office:value-type="float" office:value="0">
            <text:p>0</text:p>
          </table:table-cell>
          <table:table-cell table:style-name="ACE-0x13b2a8" table:formula="of:=IF(MOD([.F16]+[.G15]-[.F15];12)&lt;0;12+MOD([.F16]+[.G15]-[.F15];12);MOD([.F16]+[.G15]-[.F15];12))" office:value-type="float" office:value="0">
            <text:p>0</text:p>
          </table:table-cell>
          <table:table-cell table:style-name="ACE-0x13b2a8" table:formula="of:=IF(MOD([.G16]+[.H15]-[.G15];12)&lt;0;12+MOD([.G16]+[.H15]-[.G15];12);MOD([.G16]+[.H15]-[.G15];12))" office:value-type="float" office:value="0">
            <text:p>0</text:p>
          </table:table-cell>
          <table:table-cell table:style-name="ACE-0x13b2a8" table:formula="of:=IF(MOD([.H16]+[.I15]-[.H15];12)&lt;0;12+MOD([.H16]+[.I15]-[.H15];12);MOD([.H16]+[.I15]-[.H15];12))" office:value-type="float" office:value="0">
            <text:p>0</text:p>
          </table:table-cell>
          <table:table-cell table:style-name="ACE-0x13b2a8" table:formula="of:=IF(MOD([.I16]+[.J15]-[.I15];12)&lt;0;12+MOD([.I16]+[.J15]-[.I15];12);MOD([.I16]+[.J15]-[.I15];12))" office:value-type="float" office:value="0">
            <text:p>0</text:p>
          </table:table-cell>
          <table:table-cell table:style-name="ACE-0x13b2a8" table:formula="of:=IF(MOD([.J16]+[.K15]-[.J15];12)&lt;0;12+MOD([.J16]+[.K15]-[.J15];12);MOD([.J16]+[.K15]-[.J15];12))" office:value-type="float" office:value="0">
            <text:p>0</text:p>
          </table:table-cell>
          <table:table-cell table:style-name="ACE-0x13b2a8" table:formula="of:=IF(MOD([.K16]+[.L15]-[.K15];12)&lt;0;12+MOD([.K16]+[.L15]-[.K15];12);MOD([.K16]+[.L15]-[.K15];12))" office:value-type="float" office:value="0">
            <text:p>0</text:p>
          </table:table-cell>
          <table:table-cell table:style-name="ACE-0x13b2a8"/>
          <table:table-cell table:style-name="ACE-0x13b2a8" table:formula="of:=IF(MOD([.N15]-([.Y5]-[.X5]);12)&lt;0;12+MOD([.N15]-([.Y5]-[.X5]);12);MOD([.N15]-([.Y5]-[.X5]);12))" office:value-type="float" office:value="0">
            <text:p>0</text:p>
          </table:table-cell>
          <table:table-cell table:style-name="ACE-0x13b2a8" table:formula="of:=IF(MOD([.N16]+[.O15]-[.N15];12)&lt;0;12+MOD([.N16]+[.O15]-[.N15];12);MOD([.N16]+[.O15]-[.N15];12))" office:value-type="float" office:value="0">
            <text:p>0</text:p>
          </table:table-cell>
          <table:table-cell table:style-name="ACE-0x13b2a8" table:formula="of:=IF(MOD([.O16]+[.P15]-[.O15];12)&lt;0;12+MOD([.O16]+[.P15]-[.O15];12);MOD([.O16]+[.P15]-[.O15];12))" office:value-type="float" office:value="0">
            <text:p>0</text:p>
          </table:table-cell>
          <table:table-cell table:style-name="ACE-0x13b2a8" table:formula="of:=IF(MOD([.P16]+[.Q15]-[.P15];12)&lt;0;12+MOD([.P16]+[.Q15]-[.P15];12);MOD([.P16]+[.Q15]-[.P15];12))" office:value-type="float" office:value="0">
            <text:p>0</text:p>
          </table:table-cell>
          <table:table-cell table:style-name="ACE-0x13b2a8" table:formula="of:=IF(MOD([.Q16]+[.R15]-[.Q15];12)&lt;0;12+MOD([.Q16]+[.R15]-[.Q15];12);MOD([.Q16]+[.R15]-[.Q15];12))" office:value-type="float" office:value="0">
            <text:p>0</text:p>
          </table:table-cell>
          <table:table-cell table:style-name="ACE-0x13b500" table:formula="of:=IF(MOD([.R16]+[.S15]-[.R15];12)&lt;0;12+MOD([.R16]+[.S15]-[.R15];12);MOD([.R16]+[.S15]-[.R15];12))" office:value-type="float" office:value="0">
            <text:p>0</text:p>
          </table:table-cell>
          <table:table-cell table:style-name="ACE-0x13b2a8" table:formula="of:=IF(MOD([.S16]+[.T15]-[.S15];12)&lt;0;12+MOD([.S16]+[.T15]-[.S15];12);MOD([.S16]+[.T15]-[.S15];12))" office:value-type="float" office:value="0">
            <text:p>0</text:p>
          </table:table-cell>
          <table:table-cell table:style-name="ACE-0x13b2a8" table:formula="of:=IF(MOD([.T16]+[.U15]-[.T15];12)&lt;0;12+MOD([.T16]+[.U15]-[.T15];12);MOD([.T16]+[.U15]-[.T15];12))" office:value-type="float" office:value="0">
            <text:p>0</text:p>
          </table:table-cell>
          <table:table-cell table:style-name="ACE-0x13b2a8" table:formula="of:=IF(MOD([.U16]+[.V15]-[.U15];12)&lt;0;12+MOD([.U16]+[.V15]-[.U15];12);MOD([.U16]+[.V15]-[.U15];12))" office:value-type="float" office:value="0">
            <text:p>0</text:p>
          </table:table-cell>
          <table:table-cell table:style-name="ACE-0x13b2a8" table:formula="of:=IF(MOD([.V16]+[.W15]-[.V15];12)&lt;0;12+MOD([.V16]+[.W15]-[.V15];12);MOD([.V16]+[.W15]-[.V15];12))" office:value-type="float" office:value="0">
            <text:p>0</text:p>
          </table:table-cell>
          <table:table-cell table:style-name="ACE-0x13b2a8" table:formula="of:=IF(MOD([.W16]+[.X15]-[.W15];12)&lt;0;12+MOD([.W16]+[.X15]-[.W15];12);MOD([.W16]+[.X15]-[.W15];12))" office:value-type="float" office:value="0">
            <text:p>0</text:p>
          </table:table-cell>
          <table:table-cell table:style-name="ACE-0x13b2a8" table:formula="of:=IF(MOD([.X16]+[.Y15]-[.X15];12)&lt;0;12+MOD([.X16]+[.Y15]-[.X15];12);MOD([.X16]+[.Y15]-[.X15];12))" office:value-type="float" office:value="0">
            <text:p>0</text:p>
          </table:table-cell>
          <table:table-cell table:number-columns-repeated="231" table:style-name="ACE-0x13b2a8"/>
        </table:table-row>
        <table:table-row table:style-name="AROW-0">
          <table:table-cell table:number-columns-repeated="256" table:style-name="ACE-0x13b2a8"/>
        </table:table-row>
        <table:table-row table:style-name="AROW-0" table:number-rows-repeated="127">
          <table:table-cell table:number-columns-repeated="256" table:style-name="ACE-0x13b2a8"/>
        </table:table-row>
        <table:table-row table:style-name="AROW-0">
          <table:table-cell table:number-columns-repeated="64" table:style-name="ACE-0x13b118"/>
          <table:table-cell table:number-columns-repeated="192" table:style-name="ACE-0x13b118"/>
        </table:table-row>
        <table:table-row table:style-name="AROW-0" table:number-rows-repeated="111">
          <table:table-cell table:number-columns-repeated="64" table:style-name="ACE-0x13b118"/>
          <table:table-cell table:number-columns-repeated="192" table:style-name="ACE-0x13b118"/>
        </table:table-row>
        <table:table-row table:style-name="AROW-0">
          <table:table-cell table:number-columns-repeated="64" table:style-name="ACE-0x13b118"/>
          <table:table-cell table:number-columns-repeated="192" table:style-name="ACE-0x13b118"/>
        </table:table-row>
        <table:table-row table:style-name="AROW-0" table:number-rows-repeated="65279">
          <table:table-cell table:number-columns-repeated="64" table:style-name="ACE-0x13b118"/>
          <table:table-cell table:number-columns-repeated="192" table:style-name="ACE-0x13b118"/>
        </table:table-row>
        <table:named-expressions>
          <table:named-expression table:name="Print_Area" table:expression="of:=#REF!" table:base-cell-address="$'Matrizes'.$A$1"/>
          <table:named-expression table:name="Sheet_Title" table:expression="of:=&quot;Matrizes&quot;" table:base-cell-address="$'Matrizes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24.00pt" style:use-optimal-column-width="true"/>
    </style:default-style>
    <style:default-style style:family="table-row">
      <style:table-row-properties style:row-height="12.55pt" style:use-optimal-row-height="true"/>
    </style:default-style>
  </office:styles>
  <office:automatic-styles>
    <style:page-layout style:name="pl-0x147e48" style:page-usage="all">
      <style:page-layout-properties fo:margin-top="70.85pt" fo:margin-bottom="70.85pt" fo:margin-left="53.85pt" fo:margin-right="53.85pt" fo:page-width="841.89pt" fo:page-height="595.28pt" style:table-centering="none" style:print-page-order="ttb" style:writing-mode="lr-tb" style:print-orientation="landscape" style:print="charts drawings objects" gnm:style-print=""/>
      <style:header-style>
        <style:header-footer-properties fo:border="none" style:shadow="none" fo:padding="0.00pt" fo:margin="0.00pt" fo:min-height="46.85pt" svg:height="46.85pt" style:dynamic-spacing="true"/>
      </style:header-style>
      <style:footer-style>
        <style:header-footer-properties fo:border="none" style:shadow="none" fo:padding="0.00pt" fo:margin="0.00pt" fo:min-height="46.85pt" svg:height="46.85pt" style:dynamic-spacing="true"/>
      </style:footer-style>
    </style:page-layout>
  </office:automatic-styles>
  <office:master-styles>
    <style:master-page style:name="ta-mp-0x148008" style:display-name="Matrizes" style:page-layout-name="pl-0x147e48">
      <style:header style:display="true">
        <style:region-left>
          <text:p/>
        </style:region-left>
        <style:region-center>
          <text:p><text:span>&amp;A</text:span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ágina &amp;P</text:span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1-19T15:03:23Z</dc:date>
    <meta:creation-date>2014-01-19T15:02:35Z</meta:creation-date>
    <meta:generator>gnumeric/1.10.17</meta:generator>
  </office:meta>
</office:document-meta>
</file>